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2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Waterschap Hollandse Delta neemt deel aan de gemeenschappelijke regeling (GR) Slibverwerking 2009. </text:p>
            <text:p text:style-name="common-al">De ontwerpbegroting van deze organisatie voor het jaar 2022 ligt vanaf 3 juni tot en met 17 juni 2021 ter inzage op het kantoor van het waterschap, Handelsweg 100 te Ridderkerk, op werkdagen van 9.00 tot 17.00 uur. </text:p>
            <text:p text:style-name="common-al">U kunt de stukken ook digitaal raadplegen op Overheid.nl (zie Externe bijlage) of op www.wshd.nl. Voor nadere informatie kunt u contact opnemen met het waterschapsloket: 0900 - 2005005 (10 cent per minuut). </text:p>
            <text:p text:style-name="last-al">Het Algemeen Bestuur van de GR Slibverwerking behandelt de stukken op 7 juli 202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 juni 2021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S.J. Steendijk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Ontwerpbegroting 2022 gemeenschappelijke regeling Slibverwerking 2009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1-06-03</meta:user-defined>
    <meta:user-defined meta:name="DCTERMS.W3CDTF/OVERHEIDop.jaargang">2021</meta:user-defined>
    <meta:user-defined meta:name="OVERHEIDop.externeBijlage">Ontwerpbegroting 2022 GR Slib|exb-2021-32679</meta:user-defined>
    <meta:user-defined meta:name="OVERHEIDop.publicationIssue">6940</meta:user-defined>
    <meta:user-defined meta:name="OVERHEIDop.WsbID/DC.identifier">wsb-2021-6940</meta:user-defined>
    <meta:user-defined meta:name="OVERHEIDop.versieInformatie"/>
  </office:meta>
</office:document-meta>
</file>