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8813 verleende vergunning voor het aanbrengen van twee wildroosters in de weg bij Zedde 8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93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twee wildroosters in de weg bij Zedde 8 in Katwoude</meta:user-defined>
    <dc:language>nl</dc:language>
    <meta:user-defined meta:name="OVERHEID.EPSG28992/DC.spatial">130518.050088357 499510.178380328</meta:user-defined>
    <meta:user-defined meta:name="DC.title">21.0798813 verleende vergunning voor het aanbrengen van twee wildroosters in de weg bij Zedde 8 in Katwoude</meta:user-defined>
    <meta:user-defined meta:name="OVERHEID.PostcodeHuisnummer/OVERHEIDop.postcodeHuisnummer">1145PV 7</meta:user-defined>
    <meta:user-defined meta:name="OVERHEIDop.straatnaam">Zedde</meta:user-defined>
    <meta:user-defined meta:name="OVERHEIDop.woonplaats">Katwou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6933</meta:user-defined>
    <meta:user-defined meta:name="OVERHEIDop.WsbID/DC.identifier">wsb-2021-6933</meta:user-defined>
    <meta:user-defined meta:name="OVERHEIDop.versieInformatie"/>
  </office:meta>
</office:document-meta>
</file>