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verwijderen van de elektriciteitskabels en het plaatsen van moffen, ter hoogte van Weesperstraat 142, 1112 AP Diemen - AGV - WN2021-003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verwijderen van de elektriciteitskabels en het plaatsen van moffen, ter hoogte van Weesperstraat 142, 1112 AP Diemen.</text:p>
            <text:p text:style-name="tussenkopcur">Inzien van de stukken</text:p>
            <text:p text:style-name="common-al">Vanaf 3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3025 vermeldt, kunnen wij u sneller helpen.</text:p>
            <text:p text:style-name="common-al"/>
            <text:p text:style-name="last-al">Amsterdam, 3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3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3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75.272 482646.541</meta:user-defined>
    <meta:user-defined meta:name="DC.title">Verleende Watervergunning voor het het verwijderen van de elektriciteitskabels en het plaatsen van moffen, ter hoogte van Weesperstraat 142, 1112 AP Diemen - AGV - WN2021-003025</meta:user-defined>
    <meta:user-defined meta:name="OVERHEID.PostcodeHuisnummer/OVERHEIDop.postcodeHuisnummer">1112AP 142</meta:user-defined>
    <meta:user-defined meta:name="OVERHEIDop.straatnaam">Weesperstraat</meta:user-defined>
    <meta:user-defined meta:name="OVERHEIDop.woonplaats">Diemen</meta:user-defined>
    <meta:user-defined meta:name="DCTERMS.W3CDTF/DCTERMS.available">2021-06-03</meta:user-defined>
    <meta:user-defined meta:name="DCTERMS.W3CDTF/OVERHEIDop.jaargang">2021</meta:user-defined>
    <meta:user-defined meta:name="OVERHEIDop.externeBijlage">besluit|exb-2021-32606</meta:user-defined>
    <meta:user-defined meta:name="OVERHEIDop.externeBijlage">bijlage 1|exb-2021-32607</meta:user-defined>
    <meta:user-defined meta:name="OVERHEIDop.externeBijlage">bijlage 2|exb-2021-32608</meta:user-defined>
    <meta:user-defined meta:name="OVERHEIDop.publicationIssue">6931</meta:user-defined>
    <meta:user-defined meta:name="OVERHEIDop.WsbID/DC.identifier">wsb-2021-6931</meta:user-defined>
    <meta:user-defined meta:name="OVERHEIDop.versieInformatie"/>
  </office:meta>
</office:document-meta>
</file>