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dam met duiker in A-water 118521 ter plaatse van de Graaf Reinaldweg (N830), locatie Gorinchem, P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ijdelijke dam met duiker in A-water 118521 ter plaatse van de Graaf Reinaldweg (N830), locatie Gorinchem, P 193 een watervergunning te verlenen. </text:p>
            <text:p text:style-name="common-al">Zaaknummer: 2021044126 </text:p>
            <text:p text:style-name="common-al">Start bezwaartermijn: 0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tijdelijke dam met duiker in A-water 118521 ter plaatse van de Graaf Reinaldweg (N830) , locatie Gorinchem, P 193</meta:user-defined>
    <dc:language>nl</dc:language>
    <meta:user-defined meta:name="OVERHEID.EPSG28992/DC.spatial">129780.267 426515.828</meta:user-defined>
    <meta:user-defined meta:name="DC.title">Waterschap Rivierenland - watervergunning voor het aanleggen van een tijdelijke dam met duiker in A-water 118521 ter plaatse van de Graaf Reinaldweg (N830), locatie Gorinchem, P 193</meta:user-defined>
    <meta:user-defined meta:name="OVERHEID.PostcodeHuisnummer/OVERHEIDop.postcodeHuisnummer">4213LA 15</meta:user-defined>
    <meta:user-defined meta:name="OVERHEIDop.straatnaam">Waaldijk</meta:user-defined>
    <meta:user-defined meta:name="OVERHEIDop.woonplaats">Dalem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30</meta:user-defined>
    <meta:user-defined meta:name="OVERHEIDop.WsbID/DC.identifier">wsb-2021-6930</meta:user-defined>
    <meta:user-defined meta:name="OVERHEIDop.versieInformatie"/>
  </office:meta>
</office:document-meta>
</file>