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8777 verleende vergunning voor het dempen van waterlopen en ter compensatie hiervan verbreden van waterlopen nabij de Ringdijk 4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waterlopen en ter compensatie hiervan verbreden van waterlopen nabij de Ringdijk 4  in Graft</meta:user-defined>
    <dc:language>nl</dc:language>
    <meta:user-defined meta:name="OVERHEID.EPSG28992/DC.spatial">116031.610928518 508215.740985759</meta:user-defined>
    <meta:user-defined meta:name="DC.title">21.0798777 verleende vergunning voor het dempen van waterlopen en ter compensatie hiervan verbreden van waterlopen nabij de Ringdijk 4 in Graft</meta:user-defined>
    <meta:user-defined meta:name="OVERHEID.PostcodeHuisnummer/OVERHEIDop.postcodeHuisnummer">1484PB 2</meta:user-defined>
    <meta:user-defined meta:name="OVERHEIDop.straatnaam">Dwarsweg</meta:user-defined>
    <meta:user-defined meta:name="OVERHEIDop.woonplaats">Graft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29</meta:user-defined>
    <meta:user-defined meta:name="OVERHEIDop.WsbID/DC.identifier">wsb-2021-6929</meta:user-defined>
    <meta:user-defined meta:name="OVERHEIDop.versieInformatie"/>
  </office:meta>
</office:document-meta>
</file>