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estraten van de onderhoudsstrook van A-water 211785 ter plaatse van De Onderstal 10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straten van de onderhoudsstrook van A-water 211785 ter plaatse van De Onderstal 10 te Beneden-Leeuwen een watervergunning te verlenen. </text:p>
            <text:p text:style-name="common-al">Zaaknummer: 2021054200 </text:p>
            <text:p text:style-name="common-al">Start bezwaartermijn: 0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2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estraten van de groenstrook tpv. De Onderstal 10 te Beneden-Leeuwen </meta:user-defined>
    <dc:language>nl</dc:language>
    <meta:user-defined meta:name="OVERHEID.EPSG28992/DC.spatial">164798.672 432194.083</meta:user-defined>
    <meta:user-defined meta:name="DC.title">Waterschap Rivierenland - watervergunning voor het bestraten van de onderhoudsstrook van A-water 211785 ter plaatse van De Onderstal 10 te Beneden-Leeuwen</meta:user-defined>
    <meta:user-defined meta:name="OVERHEID.PostcodeHuisnummer/OVERHEIDop.postcodeHuisnummer">6658KZ 10</meta:user-defined>
    <meta:user-defined meta:name="OVERHEIDop.straatnaam">De Onderstal</meta:user-defined>
    <meta:user-defined meta:name="OVERHEIDop.woonplaats">Beneden-Leeuw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28</meta:user-defined>
    <meta:user-defined meta:name="OVERHEIDop.WsbID/DC.identifier">wsb-2021-6928</meta:user-defined>
    <meta:user-defined meta:name="OVERHEIDop.versieInformatie"/>
  </office:meta>
</office:document-meta>
</file>