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jaarrek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ntwerp-jaarrekening 2020 van het waterschap Hunze en Aa’s ligt ter inzage van dinsdag 8 juni 2021 tot en met dinsdag 22 juni 2021 bij het waterschapshuis, Aquapark 5 te Veendam.</text:p>
            <text:p text:style-name="al">Vanwege het voorkomen van de verspreiding van het coronavirus kunnen ter inzage stukken stukken bij het waterschapshuis alleen na telefonische afspraak worden ingezien. Voor het maken van een afspraak kunt u contact met ons opnemen via het telefoonnummer (0598) 69 3800.</text:p>
            <text:p text:style-name="al">Belanghebbenden kunnen gedurende deze periode hun zienswijze over de ontwerp-jaarrekening schriftelijk kenbaar maken aan het dagelijks bestuur van het waterschap, postbus 195, 9640 AD Veendam. </text:p>
            <text:p text:style-name="al">Wie daar in de schriftelijke reactie om vraagt, krijgt de gelegenheid de zienswijze mondeling toe te lichten.</text:p>
            <text:p text:style-name="al">Een exemplaar van de ontwerp-jaarrekening is tegen betaling van de kosten verkrijgbaar. </text:p>
            <text:p text:style-name="al">De ontwerp jaarrekening 2020 is ook in te zien via onze website <text:a xlink:href="http://www.hunzeenaas.nl" xlink:type="simple">www.hunzeenaas.nl</text:a>.</text:p>
            <text:p text:style-name="al">Voor nadere informatie: de heer Remco Hennipman, tel. (0598) 69 3794, e-mailadres: <text:a xlink:href="mailto:r.hennipman@hunzeenaas.nl" xlink:type="simple">r.hennipman@hunzeenaas.nl</text:a>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2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Hunze en Aa's</meta:user-defined>
    <meta:user-defined meta:name="DC.title">Ontwerp-jaarrekening 2020</meta:user-defined>
    <meta:user-defined meta:name="DCTERMS.W3CDTF/DCTERMS.available">2021-06-08</meta:user-defined>
    <meta:user-defined meta:name="OVERHEIDop.externeBijlage">Ontwerp Jaarrekening 2020|exb-2021-32571</meta:user-defined>
    <meta:user-defined meta:name="DCTERMS.W3CDTF/OVERHEIDop.jaargang">2021</meta:user-defined>
    <meta:user-defined meta:name="OVERHEIDop.publicationIssue">6921</meta:user-defined>
    <meta:user-defined meta:name="OVERHEIDop.WsbID/DC.identifier">wsb-2021-6921</meta:user-defined>
    <meta:user-defined meta:name="OVERHEIDop.versieInformatie"/>
  </office:meta>
</office:document-meta>
</file>