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8916-V het uitvoeren van een demping nabij Langwarderdyk 4 te Sint Nicolaa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ni 2021 heeft het dagelijks bestuur van Wetterskip Fryslân een watervergunning verleend aan een natuurlijk persoon te Sint Nicolaasga, voor het uitvoeren van een demping op het perceel kadastraal bekend als LWR02O322 ter hoogte van de locatie Langwarderdyk 4 te Sint Nicolaasga.</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tel. 058-292 2684,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1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9397 550186</meta:user-defined>
    <meta:user-defined meta:name="DC.title">Watervergunning WFRL-395997811-18916-V het uitvoeren van een demping nabij Langwarderdyk 4 te Sint Nicolaasga</meta:user-defined>
    <meta:user-defined meta:name="OVERHEID.PostcodeHuisnummer/OVERHEIDop.postcodeHuisnummer">8521NE 4</meta:user-defined>
    <meta:user-defined meta:name="OVERHEIDop.straatnaam">Langwarderdyk</meta:user-defined>
    <meta:user-defined meta:name="OVERHEIDop.woonplaats">Sint Nicolaasga</meta:user-defined>
    <meta:user-defined meta:name="DCTERMS.W3CDTF/DCTERMS.available">2021-06-03</meta:user-defined>
    <meta:user-defined meta:name="DCTERMS.W3CDTF/OVERHEIDop.jaargang">2021</meta:user-defined>
    <meta:user-defined meta:name="OVERHEIDop.publicationIssue">6913</meta:user-defined>
    <meta:user-defined meta:name="OVERHEIDop.WsbID/DC.identifier">wsb-2021-6913</meta:user-defined>
    <meta:user-defined meta:name="OVERHEIDop.versieInformatie"/>
  </office:meta>
</office:document-meta>
</file>