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8323 verleende vergunning voor het verwijderen van een kabel in de lengterichting van de weg en het leggen van een kabel kruisend de weg en waterloop Zwaagdijk 338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kabel in de lengterichting van de weg en het leggen van een kabel kruisend de weg en waterloop Zwaagdijk 338 in Zwaagdijk-West</meta:user-defined>
    <dc:language>nl</dc:language>
    <meta:user-defined meta:name="OVERHEID.EPSG28992/DC.spatial">133322.879101883 521428.632481416</meta:user-defined>
    <meta:user-defined meta:name="DC.title">21.0798323 verleende vergunning voor het verwijderen van een kabel in de lengterichting van de weg en het leggen van een kabel kruisend de weg en waterloop Zwaagdijk 338 in Zwaagdijk-West</meta:user-defined>
    <meta:user-defined meta:name="OVERHEID.PostcodeHuisnummer/OVERHEIDop.postcodeHuisnummer">1686PG 338</meta:user-defined>
    <meta:user-defined meta:name="OVERHEIDop.straatnaam">Zwaagdijk</meta:user-defined>
    <meta:user-defined meta:name="OVERHEIDop.woonplaats">Zwaagdijk-We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05</meta:user-defined>
    <meta:user-defined meta:name="OVERHEIDop.WsbID/DC.identifier">wsb-2021-6905</meta:user-defined>
    <meta:user-defined meta:name="OVERHEIDop.versieInformatie"/>
  </office:meta>
</office:document-meta>
</file>