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8*"/>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9*"/>
    </style:style>
  </office:automatic-styles>
  <office:body>
    <office:text>
      <text:p text:style-name="new_page_staatscourant"/>
      <text:p text:style-name="single-kop-titel">Beperking Openbaarheid Archief</text:p>
      <text:section text:name="regeling_id1-3-2" text:style-name="regeling">
        <text:section text:name="aanhef_id1-3-2-1" text:style-name="aanhef">
          <text:section text:name="preambule_id1-3-2-1-1" text:style-name="preambule">
            <text:p text:style-name="al">Het college van Dijkgraaf en Heemraden van Waterschap Zuiderzeeland;</text:p>
            <text:p text:style-name="al">gelezen het bestuursvoorstel met zaaknummer BOVS-01091 d.d. 8 december 2020 en gelezen het advies met betrekking tot openbaarheid Archief 47 Waterschap Zuiderzeeland (periode 2000-2014), kenmerk: U2020-93;</text:p>
            <text:p text:style-name="al">besluit:</text:p>
            <text:p text:style-name="al">Beperkingen te stellen aan de openbaarheid van het archief 47 van waterschap Zuiderzeeland over de periode 2000-2014, volgens de in de bijlage gegeven specificatie, in verband met eerbiediging van de persoonlijke levenssfeer op de eerbiediging van de persoonlijke levenssfeer en/of onevenredige benadeling of bevoord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aadpleging, gebruik of vervaardiging van reproducties van de in de bijlage genoemde inventarisnummers bewaarde archiefbescheiden is tot het moment van openbaarmaking uitsluitend mogelijk na voorafgaande schriftelijke toestemming van de beheerder van de archiefbewaarplaats, die aan deze toestemming voorwaarden kan verbinden.</text:p>
            <text:p text:style-name="al">Dit besluit treedt in werking na publicatie op/in het Waterschapsblad. Het besluit wordt als bijlage gevoegd bij de Verklaring van Overbrenging van archief 47 van waterschap Zuiderzeeland over de periode 2000-2014</text:p>
          </text:section>
        </text:section>
        <text:section text:name="regeling-sluiting_id1-3-2-3" text:style-name="regeling-sluiting">
          <text:section text:name="ondertekening_id1-3-2-3-1">
            <text:p><text:span text:style-name="functie">Aldus vastgesteld in de vergadering van DenH d.d. 8 december 2020</text:span></text:p>
            <text:p><text:span text:style-name="functie">Lelystad, 8 december 2020,</text:span></text:p>
            <text:p><text:span text:style-name="functie">het college van Dijkgraaf en Heemraden,</text:span></text:p>
            <text:p><text:span text:style-name="functie">de secretaris-directeur, de dijkgraaf,</text:span></text:p>
            <text:p><text:span text:style-name="functie">ing. W. Slob MSc. ir. H.C. Klavers.</text:span></text:p>
          </text:section>
        </text:section>
        <text:section text:name="bijlage_id1-3-2-4" text:style-name="bijlage">
          <text:p text:style-name="bijlage_top"/>
          <text:p text:style-name="hoofdstuk_kop"><text:span text:style-name="label"/> <text:span text:style-name="nr"/> Bijlag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I</text:span>
                    <text:span text:style-name="nadrukvet">nv. 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aar openbaarmaking</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binetstukken, 199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Vergaderstukken van het managementteam (Kabinet), NB Bevat vertrouwelijke stukken, 20 december 1999-13 december 200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Vergaderstukken van het managementteam (Kabinet), 2001</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Vergaderstukken van het managementteam (Kabinet), 18 augustus 2005-2 juni 200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Stukken betreffende de benoeming, beëdiging, herbenoeming en ontslag van de Dijkgraaf, Mr. H.L. Tiesinga, 1999-2013.</text:p>
                </table:table-cell>
                <table:table-cell table:style-name="entry" table:number-rows-spanned="1" table:number-columns-spanned="1">
                  <text:p text:style-name="table_al">75 jaar na geboortedatum</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Stukken betreffende de benoeming van een voorlopige dijkgraaf, 1999-2000</text:p>
                </table:table-cell>
                <table:table-cell table:style-name="entry" table:number-rows-spanned="1" table:number-columns-spanned="1">
                  <text:p text:style-name="table_al">75 jaar na geboortedatum</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Stukken betreffende de benoeming van een plaatsvervangend dijkgraaf, 2000-2002.</text:p>
                </table:table-cell>
                <table:table-cell table:style-name="entry" table:number-rows-spanned="1" table:number-columns-spanned="1">
                  <text:p text:style-name="table_al">75 jaar na geboortedatum</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Stukken betreffende de benoeming plaatsvervangend secretaris-directeur, 2000.</text:p>
                </table:table-cell>
                <table:table-cell table:style-name="entry" table:number-rows-spanned="1" table:number-columns-spanned="1">
                  <text:p text:style-name="table_al">75 jaar na geboortedatum</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Stukken betreffende de benoeming van de secretaris-directeur ad interim en de secretaris-directeur, 2002-2004.</text:p>
                </table:table-cell>
                <table:table-cell table:style-name="entry" table:number-rows-spanned="1" table:number-columns-spanned="1">
                  <text:p text:style-name="table_al">75 jaar na geboortedatum</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Notulen van de besloten vergaderingen van de algemene vergadering (KABINET), 1999. NB Bevat vertrouwelijke stukk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Notulen van de besloten vergaderingen van de algemene vergadering (KABINET), 2002-2012</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1">
                  <text:p text:style-name="table_al">Notulen van de vergaderingen van het college van dijkgraaf en heemraden (KABINET), 9 januari 2001-16 juni 2009. NB Bevat vertrouwelijke stukken.</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762-763</text:p>
                </table:table-cell>
                <table:table-cell table:style-name="entry" table:number-rows-spanned="1" table:number-columns-spanned="1">
                  <text:p text:style-name="table_al">Stukken betreffende de aanwijzing toezichthouders en buitengewoon opsporingsambtenaren, 2000-2010.</text:p>
                </table:table-cell>
                <table:table-cell table:style-name="entry" table:number-rows-spanned="1" table:number-columns-spanned="1">
                  <text:p text:style-name="table_al">2085 of 75 jaar na geboortedatum</text:p>
                </table:table-cell>
              </table:table-row>
              <table:table-row table:style-name="row">
                <table:table-cell table:style-name="entry" table:number-rows-spanned="1" table:number-columns-spanned="1">
                  <text:p text:style-name="table_al">824- 834</text:p>
                </table:table-cell>
                <table:table-cell table:style-name="entry" table:number-rows-spanned="1" table:number-columns-spanned="1">
                  <text:p text:style-name="table_al">Personeelsdossiers</text:p>
                </table:table-cell>
                <table:table-cell table:style-name="entry" table:number-rows-spanned="1" table:number-columns-spanned="1">
                  <text:p text:style-name="table_al">75 jaar na geboortedatum</text:p>
                </table:table-cell>
              </table:table-row>
              <table:table-row table:style-name="row">
                <table:table-cell table:style-name="entry" table:number-rows-spanned="1" table:number-columns-spanned="1">
                  <text:p text:style-name="table_al">897-901</text:p>
                </table:table-cell>
                <table:table-cell table:style-name="entry" table:number-rows-spanned="1" table:number-columns-spanned="1">
                  <text:p text:style-name="table_al">Stukken betreffende de aanpassing perceel 1 en 2, 2007-2008.NB Het betreft het bestek ZZL-2007.20.0/IB</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AWZI Dronten Tekeningen, 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Aanpassing AWZI Dronten', tekeningen, 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Bestek en de nota van inlichtingen en het proces-verbaal van aanwijzing, 201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roces-verbaal van aanbesteding, notulen bouwvergaderingen en het projectplan, 2010-2014</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Rapporten 'Grondonderzoek aanpassing waterzuivering te Dronten' en 'Constructief uitgangspuntenrapport Constructies op RWZI's', 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Rapporten 'Bodemonderzoek aanpassing AWZI Dronten', 'Bodemonderzoek 2007 locatie gemeente Dronten sectie A nummer 7201 en 3376 voorheen Installatieweg 22', 'Dossier machineveiligheid voor de aanpassing AWZI Dronten' en 'Explosieveiligheidsdocument', 2008-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917-920</text:p>
                </table:table-cell>
                <table:table-cell table:style-name="entry" table:number-rows-spanned="1" table:number-columns-spanned="1">
                  <text:p text:style-name="table_al">AWZI Dronten uitbreiding Tekeningen map 1 t/m 4, 201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Aanpassing van de bouwkundige installatie AWZI Dronten, Proces-verbaal van aanbesteding en de notulen van de bouwvergaderingen, 2013-2014</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Veiligheids- en gezondheidsplan en tekeningen I, 2012-201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928-929</text:p>
                </table:table-cell>
                <table:table-cell table:style-name="entry" table:number-rows-spanned="1" table:number-columns-spanned="1">
                  <text:p text:style-name="table_al">Tekeningen II en III, 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Stukken betreffende de elektronische installatie aanpassing. Opnameverslag, aanbestedingsformulier, notulen bouwvergaderingen, 2012-2014</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Tekeningen besturingsinstallatie, 201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Stukken betreffende de elektronische installatie aanpassing. Tekeningen, 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Stukken betreffende de bouwvergunning voor de verandering en vergroting van de rioolwaterzuiveringsinstallatie. Aanvraag en beschikking bouwvergunning en tekeningen, 200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Tekeningen en de standaard detailbundel en het veiligheids- en gezondheidsplan, 200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Tekeningen, 200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46</text:p>
                </table:table-cell>
                <table:table-cell table:style-name="entry" table:number-rows-spanned="1" table:number-columns-spanned="1">
                  <text:p text:style-name="table_al">Stukken betreffende de bouwkundige en civiele werken ten behoeve van de aanpassingen en de uitbreiding, Bestek en voorwaarden, nota van inlichtingen en tekeningen, 200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50-951</text:p>
                </table:table-cell>
                <table:table-cell table:style-name="entry" table:number-rows-spanned="1" table:number-columns-spanned="1">
                  <text:p text:style-name="table_al">Bouwvergunning met tekeningen map 1 en II, 200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56-961</text:p>
                </table:table-cell>
                <table:table-cell table:style-name="entry" table:number-rows-spanned="1" table:number-columns-spanned="1">
                  <text:p text:style-name="table_al">Tekeningen behorende bij de berekeningen constructies map I-IV, 200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66</text:p>
                </table:table-cell>
                <table:table-cell table:style-name="entry" table:number-rows-spanned="1" table:number-columns-spanned="1">
                  <text:p text:style-name="table_al">Tekeningen Betonson van de tracé leidingen en de controles van de waterdichtheid betonnen buizen, 2004-200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Gunningsadvies civielbestek, 2003-200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Vergaderstukken van de bouwvergaderingen, 2004-200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976-989</text:p>
                </table:table-cell>
                <table:table-cell table:style-name="entry" table:number-rows-spanned="1" table:number-columns-spanned="1">
                  <text:p text:style-name="table_al">Stukken betreffende de uitbreiding voor de werktuigbouwkundige werken, 2003-200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1001-1006</text:p>
                </table:table-cell>
                <table:table-cell table:style-name="entry" table:number-rows-spanned="1" table:number-columns-spanned="1">
                  <text:p text:style-name="table_al">Stukken betreffende de electrotechnische werken ten behoeve van de aanpassingen en de uitbreiding, 2003-200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oedgekeurde berekeningen en tekeningen van de nabezinktank 1 en actief slibtank1 voorgespannen tankwanden, 2004-200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Stukken betreffende de aanleg en onderhoud terreininrichting, Bestek. procesa-verbaal van aanbesteding, nota van inlichtingen, 2006. NB Het betreft het bestek 60.20</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Stukken betreffende de bouw van een externe slibbuffer. Bestek, 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Bestekvoorwaarden civieltechnische, werktuigbouwkundige en elektronische werken, 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Proces-verbaal van aanbesteding en het funderingsadvies, 2009-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Tekeningen</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Veiligheids- gezondheids- en milieuplan, notulen van de bouwvergaderingen en het opnameverslag, 2010-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AWZI Tollebeek Stukken betreffende het civieltechnische gedeelte van de hydraulische uitbreiding fase 1a. Bestek en voorwaarden en de contractstukken VBK Hoorn, 200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036</text:p>
                </table:table-cell>
                <table:table-cell table:style-name="entry" table:number-rows-spanned="1" table:number-columns-spanned="1">
                  <text:p text:style-name="table_al">contractstukken inzake de werktuigbouwkundige werken door Landindustrie, 2000 NB Het betreft het bestek 2000.02.Z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037</text:p>
                </table:table-cell>
                <table:table-cell table:style-name="entry" table:number-rows-spanned="1" table:number-columns-spanned="1">
                  <text:p text:style-name="table_al">meer- en minderwerk en proces-verbaal eindewerk, 200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038</text:p>
                </table:table-cell>
                <table:table-cell table:style-name="entry" table:number-rows-spanned="1" table:number-columns-spanned="1">
                  <text:p text:style-name="table_al">Stukken betreffende het bestek en voorwaarden voor de elektrotechnische installatie van de hydraulische uitbreiding fase 1a, nota van toelichting, risico inventarisatie en evalutie, fuctioneel ontwerp en tekeningen, 1999-2001.1 omslag NB Het betreft bestek 2000.03.Z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040-1041</text:p>
                </table:table-cell>
                <table:table-cell table:style-name="entry" table:number-rows-spanned="1" table:number-columns-spanned="1">
                  <text:p text:style-name="table_al">Stukken betreffende de uitbreiding, 2006-2007. NB Het betreft bestek ZZL-2006.37.0/I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0 </text:p>
                </table:table-cell>
                <table:table-cell table:style-name="entry" table:number-rows-spanned="1" table:number-columns-spanned="1">
                  <text:p text:style-name="table_al">Systeemkeuze en voorontwerp uitbreiding, tekeningen en de notulen startbepreking en brainstorm,</text:p>
                </table:table-cell>
                <table:table-cell table:style-name="entry" table:number-rows-spanned="1" table:number-columns-spanned="1">
                  <text:p text:style-name="table_al">2005-2007</text:p>
                </table:table-cell>
              </table:table-row>
              <table:table-row table:style-name="row">
                <table:table-cell table:style-name="entry" table:number-rows-spanned="1" table:number-columns-spanned="1">
                  <text:p text:style-name="table_al">1041 </text:p>
                </table:table-cell>
                <table:table-cell table:style-name="entry" table:number-rows-spanned="1" table:number-columns-spanned="1">
                  <text:p text:style-name="table_al">Definitief ontwerp, 2028</text:p>
                </table:table-cell>
                <table:table-cell table:style-name="entry" table:number-rows-spanned="1" table:number-columns-spanned="1">
                  <text:p text:style-name="table_al">2007</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Stukken betreffende de uitbreiding, 2006-2008. Projectplan, proces-verbaal van aanbesteding, nota van inlichtingen en plan van aanpak voor adviesdiensten, 2006-200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Tekeningen behorende bij de aanvraag van de bouwvergunning en de vergunning van de gemeente Noordoostpolder, 2007-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Aanlegvergunning, asbestinventarisatie en definitief ontwerp, 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Proces-verbaal van aanbesteding, rapportage 'Geotechnisch Bodemonderzoek te Tollebeek', het funderingsadvies, bouwvergunning van de gemeente Noordoostpolder, 2008-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059-1063</text:p>
                </table:table-cell>
                <table:table-cell table:style-name="entry" table:number-rows-spanned="1" table:number-columns-spanned="1">
                  <text:p text:style-name="table_al">Stukken betreffende de werktuigbouwkundige uitbreiding, map 1 t/m 5, 2008. NB Het betreft het bestek ZZL-2008.44.0/IB</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064-1067</text:p>
                </table:table-cell>
                <table:table-cell table:style-name="entry" table:number-rows-spanned="1" table:number-columns-spanned="1">
                  <text:p text:style-name="table_al">Stukken betreffende de elektrotechnische installatie voor de uitbreiding, 2008. NB Het betreft het bestek ZZL-2008.45.0/IB</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070</text:p>
                </table:table-cell>
                <table:table-cell table:style-name="entry" table:number-rows-spanned="1" table:number-columns-spanned="1">
                  <text:p text:style-name="table_al">AWZI Zeewolde Stukken betreffende de aanpassing van de beluchting. Bestek en tekeningen, 2008-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071</text:p>
                </table:table-cell>
                <table:table-cell table:style-name="entry" table:number-rows-spanned="1" table:number-columns-spanned="1">
                  <text:p text:style-name="table_al">Proces-verbaal van aanbesteding en notulen van de bouwvergaderingen, 2009-201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072</text:p>
                </table:table-cell>
                <table:table-cell table:style-name="entry" table:number-rows-spanned="1" table:number-columns-spanned="1">
                  <text:p text:style-name="table_al">Rapport 'Toekomst AWZI Zeewolde, berekeningen toekomstige scenario’s, 'V&amp;G Plan, schoonmaken van de nitrificatietank en de beluchtingstank' en tekeningen, 2008-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073</text:p>
                </table:table-cell>
                <table:table-cell table:style-name="entry" table:number-rows-spanned="1" table:number-columns-spanned="1">
                  <text:p text:style-name="table_al">Tekeningen en de bedienings- en installatiehandleiding voor de draaizuigblower, 2008-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3899</text:p>
                </table:table-cell>
                <table:table-cell table:style-name="entry" table:number-rows-spanned="1" table:number-columns-spanned="1">
                  <text:p text:style-name="table_al">Bestek, nota van inlichtingen, tekeningen, het Veiligheidsplan en het rapport 'Saneringsonderzoek poldergemaal 'De Blocq van Kuffeler' te Almere', 2000-200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3910</text:p>
                </table:table-cell>
                <table:table-cell table:style-name="entry" table:number-rows-spanned="1" table:number-columns-spanned="1">
                  <text:p text:style-name="table_al">Stukken betreffende de voorbereiding van het bestek electrificeren van het gemaal, rapporten 'Renovatie Blocq van Kuffeler gemaal' en "Controleberekening gemaal Blocq van Kuffeler te Almere', 2005-200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3914</text:p>
                </table:table-cell>
                <table:table-cell table:style-name="entry" table:number-rows-spanned="1" table:number-columns-spanned="1">
                  <text:p text:style-name="table_al">Bestek nieuwbouw magazijn en de nota van inlichtingen en aanwijzing, 200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3919</text:p>
                </table:table-cell>
                <table:table-cell table:style-name="entry" table:number-rows-spanned="1" table:number-columns-spanned="1">
                  <text:p text:style-name="table_al">Stukken betreffende het electrificeren van het gemaal, 2007-2008. Tekeningen.</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921</text:p>
                </table:table-cell>
                <table:table-cell table:style-name="entry" table:number-rows-spanned="1" table:number-columns-spanned="1">
                  <text:p text:style-name="table_al">Inspectierapporten en tekeningen</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3922</text:p>
                </table:table-cell>
                <table:table-cell table:style-name="entry" table:number-rows-spanned="1" table:number-columns-spanned="1">
                  <text:p text:style-name="table_al">Aanbesteding, doorberekeningen en tekeningen, 2008-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3926-3929</text:p>
                </table:table-cell>
                <table:table-cell table:style-name="entry" table:number-rows-spanned="1" table:number-columns-spanned="1">
                  <text:p text:style-name="table_al">Stukken betreffende het aanpassen van het gemaal Buma. Tekeningen map 1 t/m 3, 200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3930</text:p>
                </table:table-cell>
                <table:table-cell table:style-name="entry" table:number-rows-spanned="1" table:number-columns-spanned="1">
                  <text:p text:style-name="table_al">Proces-verbaal van aanbesteding en opdrachtverlening, 2005-200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3931</text:p>
                </table:table-cell>
                <table:table-cell table:style-name="entry" table:number-rows-spanned="1" table:number-columns-spanned="1">
                  <text:p text:style-name="table_al">Rapport 'Capaciteitsmeting gemaal Buma te Rutten', algemene voorschriften civieltechnische, werktuigbouwkundige en elektrotechnische werken met tekeningen, 2003-200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3932</text:p>
                </table:table-cell>
                <table:table-cell table:style-name="entry" table:number-rows-spanned="1" table:number-columns-spanned="1">
                  <text:p text:style-name="table_al">Stukken betreffende het project renovatie gemaal Buma en Smeenge, 2011-2013. Het aanbestedingsformulier, het opname verslag en de notulen bouwvergaderingen, 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3933</text:p>
                </table:table-cell>
                <table:table-cell table:style-name="entry" table:number-rows-spanned="1" table:number-columns-spanned="1">
                  <text:p text:style-name="table_al">Proces-verbaal van aanbesteding, bestekvoorwaarden Afdeling III, inspectierapport gemaal Smeenge en tekeningen, 2001-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3936</text:p>
                </table:table-cell>
                <table:table-cell table:style-name="entry" table:number-rows-spanned="1" table:number-columns-spanned="1">
                  <text:p text:style-name="table_al">Weekrapporten deel 2 en tekeningen</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3938</text:p>
                </table:table-cell>
                <table:table-cell table:style-name="entry" table:number-rows-spanned="1" table:number-columns-spanned="1">
                  <text:p text:style-name="table_al">Diversen opdrachtbevestigingen van het meerwerk, 2011-2012</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3941</text:p>
                </table:table-cell>
                <table:table-cell table:style-name="entry" table:number-rows-spanned="1" table:number-columns-spanned="1">
                  <text:p text:style-name="table_al">Bestek 'Leveren, installeren, opleveren en garanderen van nieuwe aardgas gestookte ketels voor de gemalen Colijn te Ketelhaven en Lovink te Biddinghuizen' en het proces-verbaal van aanbesteding, 2006-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942</text:p>
                </table:table-cell>
                <table:table-cell table:style-name="entry" table:number-rows-spanned="1" table:number-columns-spanned="1">
                  <text:p text:style-name="table_al">Bestek, nota van inlichtingen en proces-verbaal van aanwijzing en van aanbesteding, 2007-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943</text:p>
                </table:table-cell>
                <table:table-cell table:style-name="entry" table:number-rows-spanned="1" table:number-columns-spanned="1">
                  <text:p text:style-name="table_al">Procesverbaal van aanbesteding, 2007-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945</text:p>
                </table:table-cell>
                <table:table-cell table:style-name="entry" table:number-rows-spanned="1" table:number-columns-spanned="1">
                  <text:p text:style-name="table_al">Tekeningen en voortgangsrapportages, 2007-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947</text:p>
                </table:table-cell>
                <table:table-cell table:style-name="entry" table:number-rows-spanned="1" table:number-columns-spanned="1">
                  <text:p text:style-name="table_al">Bestek 'Groot onderhoud gemalen De Fuut en De Kievit te Tollenbeek, nota van inlichtingen, proces-verbaal van aanbesteding en van aanwijzing en de 'rapportage Geotechnisch Bodemonderzoek te Tollenbeek', 2005-200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949</text:p>
                </table:table-cell>
                <table:table-cell table:style-name="entry" table:number-rows-spanned="1" table:number-columns-spanned="1">
                  <text:p text:style-name="table_al">Stukken betreffende het grootonderhoud van het Vijzelgemaal Leeghwater te Almere, 201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3952-3954</text:p>
                </table:table-cell>
                <table:table-cell table:style-name="entry" table:number-rows-spanned="1" table:number-columns-spanned="1">
                  <text:p text:style-name="table_al">Gemaal Lovink.Bestek, nota van inlichtingen en proces-verbaal van aanwijzing, en tekeningen, 2008-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3957</text:p>
                </table:table-cell>
                <table:table-cell table:style-name="entry" table:number-rows-spanned="1" table:number-columns-spanned="1">
                  <text:p text:style-name="table_al">Stukken betreffende het bestek en voorwaarden vervanging elektrische en werktuigbouwkundige installatie van het poldergemaal Smeenge, nota van inlichtingen en de contractstukken, 200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3959</text:p>
                </table:table-cell>
                <table:table-cell table:style-name="entry" table:number-rows-spanned="1" table:number-columns-spanned="1">
                  <text:p text:style-name="table_al">Stukken betreffende de invloed van de renovatie van het gemaal, 2009-201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3971</text:p>
                </table:table-cell>
                <table:table-cell table:style-name="entry" table:number-rows-spanned="1" table:number-columns-spanned="1">
                  <text:p text:style-name="table_al">Stukken betreffende de bouw van het Vijzelgemaal Tollebeek (IJsvogel) Werktuigkundig en Elektrotechnisch, 2009-2011. Diversen rapporten ter voorbereiding van de bouw, 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3973</text:p>
                </table:table-cell>
                <table:table-cell table:style-name="entry" table:number-rows-spanned="1" table:number-columns-spanned="1">
                  <text:p text:style-name="table_al">Stukken betreffende de bouw van het Vijzelgemaal Tollebeek (IJsvogel). Tekeningen ZGF-/23D001 blad 1-3, ZGF-/06A001 blad 1 en 2, 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3974</text:p>
                </table:table-cell>
                <table:table-cell table:style-name="entry" table:number-rows-spanned="1" table:number-columns-spanned="1">
                  <text:p text:style-name="table_al">Nota van inlichtingen, notulen van de bouwvergaderingen en het inschrijfbiljet met bijlage van de aannemer, 201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3975</text:p>
                </table:table-cell>
                <table:table-cell table:style-name="entry" table:number-rows-spanned="1" table:number-columns-spanned="1">
                  <text:p text:style-name="table_al">Proces-verbaal van aanbesteding, 201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3978</text:p>
                </table:table-cell>
                <table:table-cell table:style-name="entry" table:number-rows-spanned="1" table:number-columns-spanned="1">
                  <text:p text:style-name="table_al">Tekeningen ZGF-/06C001 blad 1-4, ZGF-/07C001 blad 1 en 2 en ZGF-19C001, 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3979</text:p>
                </table:table-cell>
                <table:table-cell table:style-name="entry" table:number-rows-spanned="1" table:number-columns-spanned="1">
                  <text:p text:style-name="table_al">Notulen bouwvergadering, proces-verbaal van aanbesteding en de uitritvergunning van de gemeente Noordoostpolder, 2010-201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3983</text:p>
                </table:table-cell>
                <table:table-cell table:style-name="entry" table:number-rows-spanned="1" table:number-columns-spanned="1">
                  <text:p text:style-name="table_al">Aanbestedingsformulier en het proces-verbaal van aanbesteding, 2011-20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3984</text:p>
                </table:table-cell>
                <table:table-cell table:style-name="entry" table:number-rows-spanned="1" table:number-columns-spanned="1">
                  <text:p text:style-name="table_al">Meerwerk 201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Gemaal Vissering. Stukken betreffende de herinrichting van het terrein, bestek, procesverbaal van aanbesteding, 2008-201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4015</text:p>
                </table:table-cell>
                <table:table-cell table:style-name="entry" table:number-rows-spanned="1" table:number-columns-spanned="1">
                  <text:p text:style-name="table_al">Stukken betreffende de bodemsanering, inschrijvingsformulieren BAM infr en NTP Infra B.V., 200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4016</text:p>
                </table:table-cell>
                <table:table-cell table:style-name="entry" table:number-rows-spanned="1" table:number-columns-spanned="1">
                  <text:p text:style-name="table_al">Stukken betreffende de bodemsanering, inschrijfformulier van BioSoil B.V., 200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4017</text:p>
                </table:table-cell>
                <table:table-cell table:style-name="entry" table:number-rows-spanned="1" table:number-columns-spanned="1">
                  <text:p text:style-name="table_al">Proces-verbaal van aanbesteding, 200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4021</text:p>
                </table:table-cell>
                <table:table-cell table:style-name="entry" table:number-rows-spanned="1" table:number-columns-spanned="1">
                  <text:p text:style-name="table_al">Stukken betreffende Wet milieuvergunning een nieuwe, de gehele inrichting omvattende, vergunning voor een poldergemaal van de gemeente Lelystad, 2005-200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4160</text:p>
                </table:table-cell>
                <table:table-cell table:style-name="entry" table:number-rows-spanned="1" table:number-columns-spanned="1">
                  <text:p text:style-name="table_al">Stukken betreffende de toetsing van de veiligheid van de dijken in de Noordoostpolder en de verbindende primaire waterkering Kadoelersluis met de bijbehorende tekeningen, 2000-200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4161-4163</text:p>
                </table:table-cell>
                <table:table-cell table:style-name="entry" table:number-rows-spanned="1" table:number-columns-spanned="1">
                  <text:p text:style-name="table_al">Stukken betreffende de veiligheid buitendijkse gebieden, 2003-2004.</text:p>
                </table:table-cell>
                <table:table-cell table:style-name="entry" table:number-rows-spanned="1" table:number-columns-spanned="1">
                  <text:p text:style-name="table_al">20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Zuiderzee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Bestuur | Organisatie en beleid</meta:user-defined>
    <meta:user-defined meta:name="DC.source">N.v.t.</meta:user-defined>
    <dc:language>nl</dc:language>
    <meta:user-defined meta:name="OVERHEID.Waterschap/DC.spatial">Waterschap Zuiderzeeland</meta:user-defined>
    <meta:user-defined meta:name="DC.title">Beperking Openbaarheid Archief</meta:user-defined>
    <meta:user-defined meta:name="DCTERMS.W3CDTF/DCTERMS.available">2021-01-21</meta:user-defined>
    <meta:user-defined meta:name="DCTERMS.W3CDTF/OVERHEIDop.jaargang">2021</meta:user-defined>
    <meta:user-defined meta:name="OVERHEIDop.publicationIssue">690</meta:user-defined>
    <meta:user-defined meta:name="OVERHEIDop.betreftRegeling">CVDR653231_1</meta:user-defined>
    <meta:user-defined meta:name="OVERHEIDop.WsbID/DC.identifier">wsb-2021-690</meta:user-defined>
    <meta:user-defined meta:name="xs:date/OVERHEIDop.startdatum">2020-12-09</meta:user-defined>
    <meta:user-defined meta:name="OVERHEIDop.versieInformatie"/>
  </office:meta>
</office:document-meta>
</file>