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tart inspraakperiode ontwerp-projectplan ‘Realisatie peilscheiding polder Rietvel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oogheemraadschap De Stichtse Rijnlanden heeft op 25 mei 2021 het ontwerp-Projectplan voor het project ‘Realisatie peilscheiding polder Rietveld’ vastgesteld. In het projectplan staan de werkzaamheden beschreven die het waterschap wil gaan uitvoeren. Het college heeft besloten het ontwerp-projectplan ter inzage te leggen.</text:p>
            <text:p text:style-name="al"/>
            <text:p text:style-name="al">
            <text:span text:style-name="nadrukvet">Stukken inzien</text:span>
          </text:p>
            <text:p text:style-name="al">U kunt het ontwerp-projectplan en de daarbij behorende bijlagen digitaal inzien van 3 juni 2021 tot en met 15 juli 2021 via de website van het waterschap: <text:a xlink:href="https://www.hdsr.nl/buurt/woerden/waterschap-0/" xlink:type="simple">Waterschap en perceeleigenaren samen aan de slag in de Rietveldse polder - HDSR</text:a> Het ontwerp-projectplan en de daarbij behorende bijlagen zijn in verband met de Corona-crisis <text:span text:style-name="nadrukondlijn">niet</text:span> in te zien op het kantoor van Hoogheemraadschap De Stichtse Rijnlanden. </text:p>
            <text:p text:style-name="al"/>
            <text:p text:style-name="al">
            <text:span text:style-name="nadrukvet">Inspraak</text:span>
          </text:p>
            <text:p text:style-name="al">U kunt gedurende een periode van 6 weken uw zienswijze op het ontwerp-projectplan indienen. Dit kan per e-mail via arjan.koerhuis<text:a xlink:href="mailto:stijn.maathuis@hdsr.nl" xlink:type="simple">@hdsr.nl</text:a> of schriftelijk bij het via het onderstaande adres. U heeft hiervoor de tijd tot en met 15 juli 2021.</text:p>
            <text:p text:style-name="al">Postadres:</text:p>
            <text:p text:style-name="al">Hoogheemraadschap De Stichtse Rijnlanden</text:p>
            <text:p text:style-name="al">t.a.v. Arjan Koerhuis</text:p>
            <text:p text:style-name="al">Postbus 550</text:p>
            <text:p text:style-name="al">3990 GJ Houten</text:p>
            <text:p text:style-name="al">Het college van het waterschap informeert iedereen die ingesproken heeft over de wijze waarop de zienswijze in het projectplan wordt verwerkt. Dit gebeurt nadat het college het plan heeft vastgesteld.</text:p>
            <text:p text:style-name="al"/>
            <text:p text:style-name="al">
            <text:span text:style-name="nadrukvet">Meer informatie</text:span>
          </text:p>
            <text:p text:style-name="al">Heeft u nog vragen? Neemt u dan contact op met projectbeheerder Arjan Koerhuis, tel. (030) 634 5837, e-mail arjan.koerhuis@hdsr.nl</text:p>
            <text:p text:style-name="al"/>
            <text:p text:style-name="al">Houten, 1 juni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9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9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Woerden</meta:user-defined>
    <meta:user-defined meta:name="OVERHEID.EPSG28992/DC.spatial">140517.44 448677.77</meta:user-defined>
    <meta:user-defined meta:name="DC.title">Hoogheemraadschap De Stichtse Rijnlanden - Start inspraakperiode ontwerp-projectplan ‘Realisatie peilscheiding polder Rietveld’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1-06-03</meta:user-defined>
    <meta:user-defined meta:name="OVERHEIDop.externeBijlage">Ontwerp projectplan|exb-2021-32467</meta:user-defined>
    <meta:user-defined meta:name="DCTERMS.W3CDTF/OVERHEIDop.jaargang">2021</meta:user-defined>
    <meta:user-defined meta:name="OVERHEIDop.publicationIssue">6899</meta:user-defined>
    <meta:user-defined meta:name="OVERHEIDop.WsbID/DC.identifier">wsb-2021-6899</meta:user-defined>
    <meta:user-defined meta:name="OVERHEIDop.versieInformatie"/>
  </office:meta>
</office:document-meta>
</file>