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vispassage in de boezemwatergang, het aanbrengen van een vlonder met trapconstructie in- en boven de boezemwatergang, het renoveren van een kademuur en het aanbrengen van een grondaanvulling en beplantingen, Leuvekolk tussen Blaak en de Soetenbrug in Rotterdam.</text:p>
      <text:section text:name="zakelijke-mededeling_id1-3-2" text:style-name="zakelijke-mededeling">
        <text:section text:name="zakelijke-mededeling-tekst_id1-3-2-1" text:style-name="zakelijke-mededeling-tekst">
          <text:section text:name="tekst_id1-3-2-1-1" text:style-name="tekst">
            <text:p text:style-name="last-al">(D2021-05-001395, verzenddatum 1 juni 2021) hHet aanbrengen van een vispassage in de boezemwatergang, het aanbrengen en hebben van een vlonder met trapconstructie in- en boven de boezemwatergang, het renoveren van een kademuur en het aanbrengen en hebben van een grondaanvulling en beplantingen binnen de zones van de boezemwaterkering ter plaatse van de Leuvekolk tussen Blaak en de Soetenbru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3194.381 437224.333</meta:user-defined>
    <meta:user-defined meta:name="DC.title">Verleende watervergunning voor het aanbrengen van een vispassage in de boezemwatergang, het aanbrengen van een vlonder met trapconstructie in- en boven de boezemwatergang, het renoveren van een kademuur en het aanbrengen van een grondaanvulling en beplantingen, Leuvekolk tussen Blaak en de Soetenbrug in Rotterdam.</meta:user-defined>
    <meta:user-defined meta:name="OVERHEID.PostcodeHuisnummer/OVERHEIDop.postcodeHuisnummer">3011GA 1</meta:user-defined>
    <meta:user-defined meta:name="OVERHEIDop.straatnaam">Blaak</meta:user-defined>
    <meta:user-defined meta:name="OVERHEIDop.woonplaats">Rotterdam</meta:user-defined>
    <meta:user-defined meta:name="DCTERMS.W3CDTF/DCTERMS.available">2021-06-03</meta:user-defined>
    <meta:user-defined meta:name="DCTERMS.W3CDTF/OVERHEIDop.jaargang">2021</meta:user-defined>
    <meta:user-defined meta:name="OVERHEIDop.publicationIssue">6898</meta:user-defined>
    <meta:user-defined meta:name="OVERHEIDop.WsbID/DC.identifier">wsb-2021-6898</meta:user-defined>
    <meta:user-defined meta:name="OVERHEIDop.versieInformatie"/>
  </office:meta>
</office:document-meta>
</file>