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84 diverse werkzaamheden ten behoeve van de inrichting van gebiedsontikkeling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1 een vergunning verleend aan GEM A4 zone west Beheer B.V. voor </text:p>
            <text:p text:style-name="common-al">a. Het aanbrengen van 11.682 m2 tijdelijke verharding; </text:p>
            <text:p text:style-name="common-al">b. Het tijdelijk dempen van 847 m² oppervlaktewater ten behoeve van dammen; </text:p>
            <text:p text:style-name="common-al">c. het aanleggen en hebben van 5 tijdelijke duikers met een diameter van 800 mm en de volgende lengtes (en nummers): 19 meter (TD-D1), 16 meter (TDD2), 19 meter (TD-D3), 10 meter (TD-D4), 10 meter (TD-D5); de werkzaamheden vinden plaats ten behoeve van de inrichting van de gebiedsontwikkeling Schiphol Trade Park in Hoofddorp in het deelgebied Skyzone </text:p>
            <text:p text:style-name="common-al"/>
            <text:p text:style-name="common-al">De stukken liggen tot en met 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28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9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8984 diverse werkzaamheden ten behoeve van de inrichting van gebiedsontikkeling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6-03</meta:user-defined>
    <meta:user-defined meta:name="DCTERMS.W3CDTF/OVERHEIDop.jaargang">2021</meta:user-defined>
    <meta:user-defined meta:name="OVERHEIDop.externeBijlage">2021-008984|exb-2021-32448</meta:user-defined>
    <meta:user-defined meta:name="OVERHEIDop.publicationIssue">6894</meta:user-defined>
    <meta:user-defined meta:name="OVERHEIDop.WsbID/DC.identifier">wsb-2021-6894</meta:user-defined>
    <meta:user-defined meta:name="OVERHEIDop.versieInformatie"/>
  </office:meta>
</office:document-meta>
</file>