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772 het graven in de kern- en beschermingszone van de regionale kering ter plaatse van de Molenkade 21w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mei 2021 een vergunning verleend voor het graven in de kern- en beschermingszone van de regionale kering voor het aanleggen van een waterloop, een vijver in de kern- en beschermingszone van de regionale kering ter plaatse van de Molenkade 21w te Leimuiden. </text:p>
            <text:p text:style-name="common-al"/>
            <text:p text:style-name="common-al">De stukken liggen tot en met 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8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9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761.188 470457.176</meta:user-defined>
    <meta:user-defined meta:name="DC.title">Publicatie watervergunning 2021-008772 het graven in de kern- en beschermingszone van de regionale kering ter plaatse van de Molenkade 21w te Leimuiden</meta:user-defined>
    <meta:user-defined meta:name="OVERHEID.PostcodeHuisnummer/OVERHEIDop.postcodeHuisnummer">2451AZ 21</meta:user-defined>
    <meta:user-defined meta:name="OVERHEIDop.straatnaam">Molenkade</meta:user-defined>
    <meta:user-defined meta:name="OVERHEIDop.woonplaats">Leimuiden</meta:user-defined>
    <meta:user-defined meta:name="DCTERMS.W3CDTF/DCTERMS.available">2021-06-03</meta:user-defined>
    <meta:user-defined meta:name="DCTERMS.W3CDTF/OVERHEIDop.jaargang">2021</meta:user-defined>
    <meta:user-defined meta:name="OVERHEIDop.externeBijlage">2021-008772|exb-2021-32445</meta:user-defined>
    <meta:user-defined meta:name="OVERHEIDop.publicationIssue">6893</meta:user-defined>
    <meta:user-defined meta:name="OVERHEIDop.WsbID/DC.identifier">wsb-2021-6893</meta:user-defined>
    <meta:user-defined meta:name="OVERHEIDop.versieInformatie"/>
  </office:meta>
</office:document-meta>
</file>