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1-008180 diverse werkzaamheden ter plaatse van Weddeloop 2 in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mei 2021 een vergunning verleend aan Liander N.V. voor </text:p>
            <text:p text:style-name="common-al">1. Het uitvoeren van een gestuurde boring met een maximale diepte van 7,26 meter NAP en een boorgat van Ø 420 millimeter met daarin twee maal een buis HPE ∅160mm PE100 SDR11 gelegen nabij Weddeloop 2 te Voorschoten.</text:p>
            <text:p text:style-name="common-al"> 2. Het uitvoeren van een gestuurde boring met een maximale diepte van 5,34 meter NAP en een boorgat van Ø 210 millimeter met daarin een maal een buis HPE ∅160mm PE100 SDR11 gelegen nabij Weddeloop 2 te Voorschoten. </text:p>
            <text:p text:style-name="common-al">3. Het uitvoeren van een gestuurde boring met een maximale diepte van 8,17 meter NAP en een boorgat van Ø 210 millimeter met daarin een maal een buis HPE ∅160mm PE100 SDR11 gelegen nabij Weddeloop 2 te Voorschoten. </text:p>
            <text:p text:style-name="common-al">4. Het uitvoeren van een gestuurde boring met een maximale diepte van 5,19 meter NAP en een boorgat van Ø 210 millimeter met daarin een maal een buis HPE ∅160mm PE100 SDR11 gelegen nabij Weddeloop 2 te Voorschoten. </text:p>
            <text:p text:style-name="common-al">5. Het uitvoeren van een gestuurde boring met een maximale diepte van 5,55 meter NAP en een boorgat van Ø 210 millimeter met daarin een maal een buis HPE ∅160mm PE100 SDR11 gelegen nabij Weddeloop 2 te Voorschoten. </text:p>
            <text:p text:style-name="common-al">6. Het uitvoeren van een gestuurde boring met een maximale diepte van 5,19 meter NAP en een boorgat van Ø 210 millimeter met daarin een maal een buis HPE ∅160mm PE100 SDR11 gelegen nabij Weddeloop 2 te Voorschoten. </text:p>
            <text:p text:style-name="common-al">7. Het uitvoeren van een gestuurde boring met een maximale diepte van 5,33 meter NAP en een boorgat van Ø 210 millimeter met daarin een maal een buis HPE ∅160mm PE100 SDR11 gelegen nabij Weddeloop 2 te Voorschoten. </text:p>
            <text:p text:style-name="common-al"/>
            <text:p text:style-name="common-al">De stukken liggen tot en met 9 juli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de vergunning van kracht. 2 Wel kunt u, naast het indienen van een bezwaarschrift, de Voorzieningenrechter vragen een voorlopige voorziening te treffen. U richt dat verzoek aan de Voorzieningenrechter van de Rechtbank 's-Gravenhage (sector Bestuursrechtspraak), postbus 20302, 2500 EH Den Haag. 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 </text:p>
            <text:p text:style-name="common-al"/>
            <text:p text:style-name="common-al">Voor informatie over de vergunning kunt u contact opnemen met de heer Dolman van de afdeling Vergunningverlening &amp; Handhaving, telefoon (071) 306 39 13. </text:p>
            <text:p text:style-name="common-al"/>
            <text:p text:style-name="last-al">Leiden, 28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89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9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9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91285.132 461434.967</meta:user-defined>
    <meta:user-defined meta:name="DC.title">Publicatie watervergunning 2021-008180 diverse werkzaamheden ter plaatse van Weddeloop 2 in Voorschoten</meta:user-defined>
    <meta:user-defined meta:name="OVERHEID.PostcodeHuisnummer/OVERHEIDop.postcodeHuisnummer">2253ST 2</meta:user-defined>
    <meta:user-defined meta:name="OVERHEIDop.straatnaam">Weddeloop</meta:user-defined>
    <meta:user-defined meta:name="OVERHEIDop.woonplaats">Voorschoten</meta:user-defined>
    <meta:user-defined meta:name="DCTERMS.W3CDTF/DCTERMS.available">2021-06-03</meta:user-defined>
    <meta:user-defined meta:name="DCTERMS.W3CDTF/OVERHEIDop.jaargang">2021</meta:user-defined>
    <meta:user-defined meta:name="OVERHEIDop.externeBijlage">2021-008180|exb-2021-32443</meta:user-defined>
    <meta:user-defined meta:name="OVERHEIDop.publicationIssue">6892</meta:user-defined>
    <meta:user-defined meta:name="OVERHEIDop.WsbID/DC.identifier">wsb-2021-6892</meta:user-defined>
    <meta:user-defined meta:name="OVERHEIDop.versieInformatie"/>
  </office:meta>
</office:document-meta>
</file>