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296 de reaisatie van een aanbouw van een woning ter plaatse van de Anslag 1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b28 mei 2021 een vergunning verleend voor de realisatie van een aanbouw van een woning binnen de kern- en beschermingszone van de regionale waterkering ter plaatse van de Anslag 1 te Alphen aan den Rijn. </text:p>
            <text:p text:style-name="common-al"/>
            <text:p text:style-name="common-al">De stukken liggen tot en met 9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28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9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9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9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144.586 459284.256</meta:user-defined>
    <meta:user-defined meta:name="DC.title">Publicatie watervergunning 2021-009296 de reaisatie van een aanbouw van een woning ter plaatse van de Anslag 1 te Alphen aan den Rijn</meta:user-defined>
    <meta:user-defined meta:name="OVERHEID.PostcodeHuisnummer/OVERHEIDop.postcodeHuisnummer">2406JT 1</meta:user-defined>
    <meta:user-defined meta:name="OVERHEIDop.straatnaam">Anslag</meta:user-defined>
    <meta:user-defined meta:name="OVERHEIDop.woonplaats">Alphen aan den Rijn</meta:user-defined>
    <meta:user-defined meta:name="DCTERMS.W3CDTF/DCTERMS.available">2021-06-03</meta:user-defined>
    <meta:user-defined meta:name="DCTERMS.W3CDTF/OVERHEIDop.jaargang">2021</meta:user-defined>
    <meta:user-defined meta:name="OVERHEIDop.externeBijlage">2021-009296|exb-2021-32437</meta:user-defined>
    <meta:user-defined meta:name="OVERHEIDop.publicationIssue">6890</meta:user-defined>
    <meta:user-defined meta:name="OVERHEIDop.WsbID/DC.identifier">wsb-2021-6890</meta:user-defined>
    <meta:user-defined meta:name="OVERHEIDop.versieInformatie"/>
  </office:meta>
</office:document-meta>
</file>