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aanleg windturbine RT04 ter hoogte van de Elandweg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turbine RT04 ter hoogte van de Elandweg te Swifterbant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15 juli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875309165-10</meta:user-defined>
    <meta:user-defined meta:name="DCTERMS.abstract">tijdelijke beschikking voor de lozing van grondwater in oppervlaktewater ten behoeve van de aanleg van windturbine RT04 ter hoogte van de Elandweg te Swifterbant</meta:user-defined>
    <dc:language>nl</dc:language>
    <meta:user-defined meta:name="OVERHEID.EPSG28992/DC.spatial">170041.107 505965.082</meta:user-defined>
    <meta:user-defined meta:name="DC.title">Waterschap Zuiderzeeland - goedkeuring op de melding Blbi - grondwaterlozing bij aanleg windturbine RT04 ter hoogte van de Elandweg te Swifterbant</meta:user-defined>
    <meta:user-defined meta:name="OVERHEID.PostcodeHuisnummer/OVERHEIDop.postcodeHuisnummer">8255PT 67</meta:user-defined>
    <meta:user-defined meta:name="OVERHEIDop.straatnaam">Elandweg</meta:user-defined>
    <meta:user-defined meta:name="OVERHEIDop.woonplaats">Swifterbant</meta:user-defined>
    <meta:user-defined meta:name="DCTERMS.W3CDTF/DCTERMS.available">2021-06-03</meta:user-defined>
    <meta:user-defined meta:name="DCTERMS.W3CDTF/OVERHEIDop.jaargang">2021</meta:user-defined>
    <meta:user-defined meta:name="OVERHEIDop.externeBijlage">goedkeuring melding blbi elandweg te Swifterbant|exb-2021-32414</meta:user-defined>
    <meta:user-defined meta:name="OVERHEIDop.publicationIssue">6885</meta:user-defined>
    <meta:user-defined meta:name="OVERHEIDop.WsbID/DC.identifier">wsb-2021-6885</meta:user-defined>
    <meta:user-defined meta:name="OVERHEIDop.versieInformatie"/>
  </office:meta>
</office:document-meta>
</file>