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Zoompad/Marconilaan-Noord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427059 ingevolge de Keur waterschap Brabantse Delta 2015 bekend gemaakt op 28 mei 2021 voor het tijdelijk aanleggen, hebben en onderhouden van een dam met duiker in een a-water, het tijdelijk graven van een werkput, het aanbrengen van hekwerken, ketenpark en opslag van grond in de beschermingszone van een a-water (Kleine Melanen) ter hoogte van Oude Zoompad / Marconilaan-Noord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760 391116</meta:user-defined>
    <meta:user-defined meta:name="DC.title">Watervergunning van waterschap Brabantse Delta voor waterhuishoudkundige werkzaamheden ter hoogte van Oude Zoompad/Marconilaan-Noord te Bergen op Zoom.</meta:user-defined>
    <meta:user-defined meta:name="OVERHEIDop.straatnaam">Wattweg</meta:user-defined>
    <meta:user-defined meta:name="OVERHEIDop.woonplaats">Bergen op Zoom</meta:user-defined>
    <meta:user-defined meta:name="DCTERMS.W3CDTF/DCTERMS.available">2021-06-03</meta:user-defined>
    <meta:user-defined meta:name="DCTERMS.W3CDTF/OVERHEIDop.jaargang">2021</meta:user-defined>
    <meta:user-defined meta:name="OVERHEIDop.externeBijlage">Besluit 427059|exb-2021-32398</meta:user-defined>
    <meta:user-defined meta:name="OVERHEIDop.externeBijlage">0652413135-A|exb-2021-32399</meta:user-defined>
    <meta:user-defined meta:name="OVERHEIDop.externeBijlage">0652413135-B|exb-2021-32400</meta:user-defined>
    <meta:user-defined meta:name="OVERHEIDop.externeBijlage">, Z-529-03-KS-004-1-A20 d.d. 8-9-2020 |exb-2021-32401</meta:user-defined>
    <meta:user-defined meta:name="OVERHEIDop.externeBijlage">Terreinindeling tijdelijke constructie |exb-2021-32402</meta:user-defined>
    <meta:user-defined meta:name="OVERHEIDop.publicationIssue">6883</meta:user-defined>
    <meta:user-defined meta:name="OVERHEIDop.WsbID/DC.identifier">wsb-2021-6883</meta:user-defined>
    <meta:user-defined meta:name="OVERHEIDop.versieInformatie"/>
  </office:meta>
</office:document-meta>
</file>