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oge Zeedijk tussen 36 en 38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27522 ingevolge de Keur waterschap Brabantse Delta 2015 bekend gemaakt op 28 mei 2021 voor het aanpassen van de lengte van duiker I zoals in de verleende vergunning (besluit 13UT014327) staat aangegeven ter hoogte van Hoge Zeedijk tussen 36 en 38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29.81 408342.88</meta:user-defined>
    <meta:user-defined meta:name="DC.title">Wijzigen watervergunning van waterschap Brabantse Delta voor waterhuishoudkundige werkzaamheden ter hoogte van Hoge Zeedijk tussen 36 en 38 te Zevenbergschen Hoek.</meta:user-defined>
    <meta:user-defined meta:name="OVERHEID.PostcodeHuisnummer/OVERHEIDop.postcodeHuisnummer">4765BM 38</meta:user-defined>
    <meta:user-defined meta:name="OVERHEIDop.straatnaam">Hoge Zeedijk</meta:user-defined>
    <meta:user-defined meta:name="OVERHEIDop.woonplaats">Zevenbergschen Hoek</meta:user-defined>
    <meta:user-defined meta:name="DCTERMS.W3CDTF/DCTERMS.available">2021-06-03</meta:user-defined>
    <meta:user-defined meta:name="DCTERMS.W3CDTF/OVERHEIDop.jaargang">2021</meta:user-defined>
    <meta:user-defined meta:name="OVERHEIDop.externeBijlage">Besluit 427522|exb-2021-32397</meta:user-defined>
    <meta:user-defined meta:name="OVERHEIDop.publicationIssue">6882</meta:user-defined>
    <meta:user-defined meta:name="OVERHEIDop.WsbID/DC.identifier">wsb-2021-6882</meta:user-defined>
    <meta:user-defined meta:name="OVERHEIDop.versieInformatie"/>
  </office:meta>
</office:document-meta>
</file>