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Ulicotenseweg 21a te Chaam.</text:p>
      <text:section text:name="zakelijke-mededeling_id1-3-2" text:style-name="zakelijke-mededeling">
        <text:section text:name="zakelijke-mededeling-tekst_id1-3-2-1" text:style-name="zakelijke-mededeling-tekst">
          <text:section text:name="tekst_id1-3-2-1-1" text:style-name="tekst">
            <text:p text:style-name="common-al">Besluitnummer 426458 ingevolge de Keur waterschap Brabantse Delta 2015 bekend gemaakt op 28 mei 2021 voor het bouwen, hebben en onderhouden van een garage in de beschermingszone van een A-water met leggercode OVK01446 ter hoogte van de Ulicotenseweg 21a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8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8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8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34 390407</meta:user-defined>
    <meta:user-defined meta:name="DC.title">Watervergunning van waterschap Brabantse Delta voor waterhuishoudkundige werkzaamheden ter hoogte van Ulicotenseweg 21a te Chaam.</meta:user-defined>
    <meta:user-defined meta:name="OVERHEID.PostcodeHuisnummer/OVERHEIDop.postcodeHuisnummer">4861RR 21</meta:user-defined>
    <meta:user-defined meta:name="OVERHEIDop.straatnaam">Ulicotenseweg</meta:user-defined>
    <meta:user-defined meta:name="OVERHEIDop.woonplaats">Chaam</meta:user-defined>
    <meta:user-defined meta:name="DCTERMS.W3CDTF/DCTERMS.available">2021-06-03</meta:user-defined>
    <meta:user-defined meta:name="DCTERMS.W3CDTF/OVERHEIDop.jaargang">2021</meta:user-defined>
    <meta:user-defined meta:name="OVERHEIDop.externeBijlage">Besluit 426458|exb-2021-32393</meta:user-defined>
    <meta:user-defined meta:name="OVERHEIDop.externeBijlage">414996-A|exb-2021-32394</meta:user-defined>
    <meta:user-defined meta:name="OVERHEIDop.externeBijlage">414996-B|exb-2021-32395</meta:user-defined>
    <meta:user-defined meta:name="OVERHEIDop.externeBijlage">414996-C|exb-2021-32396</meta:user-defined>
    <meta:user-defined meta:name="OVERHEIDop.publicationIssue">6881</meta:user-defined>
    <meta:user-defined meta:name="OVERHEIDop.WsbID/DC.identifier">wsb-2021-6881</meta:user-defined>
    <meta:user-defined meta:name="OVERHEIDop.versieInformatie"/>
  </office:meta>
</office:document-meta>
</file>