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rionweg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mei 2021 met registratienummer 0652427431 voor het dempen van een gedeelte van een a-water, vergraven van een gedeelte van een a-water en wijzigen van een verbindingsduiker ter hoogte van de Orionweg-Zuidelijke Randweg te Moerdijk in verband met het verplaatsen van wissel 901 van Prorai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732 409835</meta:user-defined>
    <meta:user-defined meta:name="DC.title">Aanvraag watervergunning voor het uitvoeren van waterhuishoudkundige werkzaamheden ter hoogte van Orionweg Moerdijk.</meta:user-defined>
    <meta:user-defined meta:name="OVERHEIDop.straatnaam">Orionweg</meta:user-defined>
    <meta:user-defined meta:name="OVERHEIDop.woonplaats">Moerd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80</meta:user-defined>
    <meta:user-defined meta:name="OVERHEIDop.WsbID/DC.identifier">wsb-2021-6880</meta:user-defined>
    <meta:user-defined meta:name="OVERHEIDop.versieInformatie"/>
  </office:meta>
</office:document-meta>
</file>