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oerdijkje te Teter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5 mei 2021 met registratienummer 0652426704 voor verwijderen van twee dammen met duiker uit een a-water, aanleggen van een dam met duiker in een b-water en aanbrengen van een poort op de beschermingszone van een a-water ter hoogte van het Moerdijkje te Teteringen ten behoeve van inrichting van de natte natuurparel Lage Vuchtpolder Teterin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 jun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87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7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7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4077 403809</meta:user-defined>
    <meta:user-defined meta:name="DC.title">Aanvraag watervergunning voor het uitvoeren van waterhuishoudkundige werkzaamheden ter hoogte van Moerdijkje te Teteringen.</meta:user-defined>
    <meta:user-defined meta:name="OVERHEID.PostcodeHuisnummer/OVERHEIDop.postcodeHuisnummer">4847NC 5</meta:user-defined>
    <meta:user-defined meta:name="OVERHEIDop.straatnaam">Bergse Pad</meta:user-defined>
    <meta:user-defined meta:name="OVERHEIDop.woonplaats">Teter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6879</meta:user-defined>
    <meta:user-defined meta:name="OVERHEIDop.WsbID/DC.identifier">wsb-2021-6879</meta:user-defined>
    <meta:user-defined meta:name="OVERHEIDop.versieInformatie"/>
  </office:meta>
</office:document-meta>
</file>