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maken gestuurde bundelboring onder a-watergang ter hoogte van Nieuweweg 23 te West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maken gestuurde bundelboring onder a-watergang ter hoogte van Nieuweweg 23 te Westerbeek. Het zaaknummer is 0000D20210407115210236.</text:p>
            <text:p text:style-name="common-al">Besluitdatum: 31-05-2021</text:p>
            <text:p text:style-name="common-al">Inzage</text:p>
            <text:p text:style-name="common-al">U kunt de vergunning gedurende 6 weken inzien vanaf 2 juni 2021.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87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A watergang, Nieuweweg 1 Westerbeek</meta:user-defined>
    <dc:language>nl</dc:language>
    <meta:user-defined meta:name="OVERHEID.EPSG28992/DC.spatial">187135.904151149 399615.003406631</meta:user-defined>
    <meta:user-defined meta:name="DC.title">Watervergunning verleend voor maken gestuurde bundelboring onder a-watergang ter hoogte van Nieuweweg 23 te Westerbeek</meta:user-defined>
    <meta:user-defined meta:name="OVERHEID.PostcodeHuisnummer/OVERHEIDop.postcodeHuisnummer">5843AL 1</meta:user-defined>
    <meta:user-defined meta:name="OVERHEIDop.straatnaam">Nieuweweg</meta:user-defined>
    <meta:user-defined meta:name="OVERHEIDop.woonplaats">Westerbeek</meta:user-defined>
    <meta:user-defined meta:name="DCTERMS.W3CDTF/DCTERMS.available">2021-06-02</meta:user-defined>
    <meta:user-defined meta:name="DCTERMS.W3CDTF/OVERHEIDop.jaargang">2021</meta:user-defined>
    <meta:user-defined meta:name="OVERHEIDop.publicationIssue">6877</meta:user-defined>
    <meta:user-defined meta:name="OVERHEIDop.WsbID/DC.identifier">wsb-2021-6877</meta:user-defined>
    <meta:user-defined meta:name="OVERHEIDop.versieInformatie"/>
  </office:meta>
</office:document-meta>
</file>