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1-1-13">
      <text:list-level-style-bullet text:bullet-char="-" text:level="1">
        <style:list-level-properties text:min-label-width="10mm"/>
      </text:list-level-style-bullet>
    </text:list-style>
    <text:list-style style:name="id1-3-2-1-1-1-1-2-1-1-13-1">
      <text:list-level-style-bullet text:bullet-char="-" text:level="1">
        <style:list-level-properties text:min-label-width="10mm"/>
      </text:list-level-style-bullet>
    </text:list-style>
    <text:list-style style:name="id1-3-2-1-1-1-1-2-1-1-13-2">
      <text:list-level-style-bullet text:bullet-char="-" text:level="1">
        <style:list-level-properties text:min-label-width="10mm"/>
      </text:list-level-style-bullet>
    </text:list-style>
    <text:list-style style:name="id1-3-2-1-1-1-1-2-1-1-13-3">
      <text:list-level-style-bullet text:bullet-char="-" text:level="1">
        <style:list-level-properties text:min-label-width="10mm"/>
      </text:list-level-style-bullet>
    </text:list-style>
    <text:list-style style:name="id1-3-2-1-1-1-1-2-1-1-13-4">
      <text:list-level-style-bullet text:bullet-char="-" text:level="1">
        <style:list-level-properties text:min-label-width="10mm"/>
      </text:list-level-style-bullet>
    </text:list-style>
  </office:automatic-styles>
  <office:body>
    <office:text>
      <text:p text:style-name="new_page_staatscourant"/>
      <text:p text:style-name="single-kop-titel">Waterschap De Dommel - verkort projectplan 454415 RS357‑AA, Biest‑Houtakker, plaatsen schotbalkenstuw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 juni 2021 het besluit betreffende projectplan "454415 RS357‑AA, Biest‑Houtakker, 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Biest‑Houtakker, gemeente Hilvarenbeek, begint bij de Klein Westerwijksestraat de RS357‑AA. Deze loopt tot aan het kanaal. We proberen op zo veel mogelijk plekken water vast te houden zonder overlast te veroorzaken. Waar de watergang tussen de Veldbraken en Biestsestraat ligt, biedt deze locatie zo'n mogelijkheid. Daarom willen we hier graag een schotbalkstuw plaatsen.</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list text:style-name="id1-3-2-1-1-1-1-2-1-1-13">
                      <text:list-item text:style-override="id1-3-2-1-1-1-1-2-1-1-13-1">
                        <text:number>-</text:number>
                        <text:p text:style-name="table_al"> naam en adres van de indiener;</text:p>
                      </text:list-item>
                      <text:list-item text:style-override="id1-3-2-1-1-1-1-2-1-1-13-2">
                        <text:number>-</text:number>
                        <text:p text:style-name="table_al"> de dagtekening; </text:p>
                      </text:list-item>
                      <text:list-item text:style-override="id1-3-2-1-1-1-1-2-1-1-13-3">
                        <text:number>-</text:number>
                        <text:p text:style-name="table_al"> omschrijving van het besluit waartegen bezwaar is ingediend en zo mogelijk een afschrift van het besluit;</text:p>
                      </text:list-item>
                      <text:list-item text:style-override="id1-3-2-1-1-1-1-2-1-1-13-4">
                        <text:number>-</text:number>
                        <text:p text:style-name="table_al"> gronden van het bezwaar. </text:p>
                      </text:list-item>
                    </text:list>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Ruimte en infrastructuur | Organisatie en beleid</meta:user-defined>
    <meta:user-defined meta:name="OVERHEIDop.referentienummer">454415 </meta:user-defined>
    <dc:language>nl</dc:language>
    <meta:user-defined meta:name="OVERHEID.Waterschap/DC.spatial">Waterschap De Dommel</meta:user-defined>
    <meta:user-defined meta:name="DC.title">Waterschap De Dommel - verkort projectplan 454415 RS357‑AA, Biest‑Houtakker, plaatsen schotbalkenstuw</meta:user-defined>
    <meta:user-defined meta:name="DCTERMS.W3CDTF/DCTERMS.available">2021-06-02</meta:user-defined>
    <meta:user-defined meta:name="OVERHEIDop.externeBijlage">Getekend besluit microprojectplan 454415|exb-2021-32329</meta:user-defined>
    <meta:user-defined meta:name="OVERHEIDop.externeBijlage">Project plan microproject 454415|exb-2021-32330</meta:user-defined>
    <meta:user-defined meta:name="DCTERMS.W3CDTF/OVERHEIDop.jaargang">2021</meta:user-defined>
    <meta:user-defined meta:name="OVERHEIDop.publicationIssue">6875</meta:user-defined>
    <meta:user-defined meta:name="OVERHEIDop.WsbID/DC.identifier">wsb-2021-6875</meta:user-defined>
    <meta:user-defined meta:name="OVERHEIDop.versieInformatie"/>
  </office:meta>
</office:document-meta>
</file>