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text:list-style style:name="id1-3-2-1-1-1-1-2-1-1-13">
      <text:list-level-style-bullet text:bullet-char="-" text:level="1">
        <style:list-level-properties text:min-label-width="10mm"/>
      </text:list-level-style-bullet>
    </text:list-style>
    <text:list-style style:name="id1-3-2-1-1-1-1-2-1-1-13-1">
      <text:list-level-style-bullet text:bullet-char="-" text:level="1">
        <style:list-level-properties text:min-label-width="10mm"/>
      </text:list-level-style-bullet>
    </text:list-style>
    <text:list-style style:name="id1-3-2-1-1-1-1-2-1-1-13-2">
      <text:list-level-style-bullet text:bullet-char="-" text:level="1">
        <style:list-level-properties text:min-label-width="10mm"/>
      </text:list-level-style-bullet>
    </text:list-style>
    <text:list-style style:name="id1-3-2-1-1-1-1-2-1-1-13-3">
      <text:list-level-style-bullet text:bullet-char="-" text:level="1">
        <style:list-level-properties text:min-label-width="10mm"/>
      </text:list-level-style-bullet>
    </text:list-style>
    <text:list-style style:name="id1-3-2-1-1-1-1-2-1-1-13-4">
      <text:list-level-style-bullet text:bullet-char="-" text:level="1">
        <style:list-level-properties text:min-label-width="10mm"/>
      </text:list-level-style-bullet>
    </text:list-style>
  </office:automatic-styles>
  <office:body>
    <office:text>
      <text:p text:style-name="new_page_staatscourant"/>
      <text:p text:style-name="single-kop-titel">Waterschap De Dommel - verkort projectplan 454429 Sint Oedenrode, Broekdijk, watergang DO67, realisatie kantelstuw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Het dagelijks bestuur maakt het volgende bekend.</text:p>
                    <text:p text:style-name="table_al">
                      <text:span text:style-name="nadrukvet">Besluit</text:span>
                    </text:p>
                    <text:p text:style-name="table_al">Het dagelijks bestuur van Waterschap De Dommel heeft op 2 juni 2021 het besluit betreffende projectplan "454429 Sint Oedenrode, Broekdijk, watergang DO67, realisatie kantelstuw"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Sint‑Oedenrode ter hoogte van Broekdijk, ligt watergang DO67. In deze watergang zijn wij voornemens om het oppervlaktewater beter te reguleren en te conserveren. Waterschap De Dommel is voornemens om een kantelstuw te plaatsen om water langer vast te houden met als doel te conserveren en hiermee het grondwatersysteem aan te vullen.</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list text:style-name="id1-3-2-1-1-1-1-2-1-1-13">
                      <text:list-item text:style-override="id1-3-2-1-1-1-1-2-1-1-13-1">
                        <text:number>-</text:number>
                        <text:p text:style-name="table_al"> naam en adres van de indiener;</text:p>
                      </text:list-item>
                      <text:list-item text:style-override="id1-3-2-1-1-1-1-2-1-1-13-2">
                        <text:number>-</text:number>
                        <text:p text:style-name="table_al"> de dagtekening; </text:p>
                      </text:list-item>
                      <text:list-item text:style-override="id1-3-2-1-1-1-1-2-1-1-13-3">
                        <text:number>-</text:number>
                        <text:p text:style-name="table_al"> omschrijving van het besluit waartegen bezwaar is ingediend en zo mogelijk een afschrift van het besluit;</text:p>
                      </text:list-item>
                      <text:list-item text:style-override="id1-3-2-1-1-1-1-2-1-1-13-4">
                        <text:number>-</text:number>
                        <text:p text:style-name="table_al"> gronden van het bezwaar. </text:p>
                      </text:list-item>
                    </text:list>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span text:style-name="nadrukvet">Contact</text:span>
                    </text:p>
                    <text:p text:style-name="table_al">Voor vragen over deze bekendmaking kunt u contact opnemen met Jasper Kremers, telefoonnummer (0411) 618 618.</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87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7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7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Ruimte en infrastructuur | Organisatie en beleid</meta:user-defined>
    <meta:user-defined meta:name="OVERHEIDop.referentienummer">454429 </meta:user-defined>
    <dc:language>nl</dc:language>
    <meta:user-defined meta:name="OVERHEID.EPSG28992/DC.spatial">158653.533 395805.786</meta:user-defined>
    <meta:user-defined meta:name="DC.title">Waterschap De Dommel - verkort projectplan 454429 Sint Oedenrode, Broekdijk, watergang DO67, realisatie kantelstuw</meta:user-defined>
    <meta:user-defined meta:name="OVERHEID.PostcodeHuisnummer/OVERHEIDop.postcodeHuisnummer">5492TV 14</meta:user-defined>
    <meta:user-defined meta:name="OVERHEIDop.straatnaam">Broekdijk</meta:user-defined>
    <meta:user-defined meta:name="OVERHEIDop.woonplaats">Sint-Oedenrode</meta:user-defined>
    <meta:user-defined meta:name="DCTERMS.W3CDTF/DCTERMS.available">2021-06-02</meta:user-defined>
    <meta:user-defined meta:name="OVERHEIDop.externeBijlage">Getekend besluit microprojectplan 454429|exb-2021-32321</meta:user-defined>
    <meta:user-defined meta:name="OVERHEIDop.externeBijlage">Projectplan microproject 454429|exb-2021-32322</meta:user-defined>
    <meta:user-defined meta:name="DCTERMS.W3CDTF/OVERHEIDop.jaargang">2021</meta:user-defined>
    <meta:user-defined meta:name="OVERHEIDop.publicationIssue">6874</meta:user-defined>
    <meta:user-defined meta:name="OVERHEIDop.WsbID/DC.identifier">wsb-2021-6874</meta:user-defined>
    <meta:user-defined meta:name="OVERHEIDop.versieInformatie"/>
  </office:meta>
</office:document-meta>
</file>