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text:list-style style:name="id1-3-2-1-1-1-1-2-1-1-13">
      <text:list-level-style-bullet text:bullet-char="-" text:level="1">
        <style:list-level-properties text:min-label-width="10mm"/>
      </text:list-level-style-bullet>
    </text:list-style>
    <text:list-style style:name="id1-3-2-1-1-1-1-2-1-1-13-1">
      <text:list-level-style-bullet text:bullet-char="-" text:level="1">
        <style:list-level-properties text:min-label-width="10mm"/>
      </text:list-level-style-bullet>
    </text:list-style>
    <text:list-style style:name="id1-3-2-1-1-1-1-2-1-1-13-2">
      <text:list-level-style-bullet text:bullet-char="-" text:level="1">
        <style:list-level-properties text:min-label-width="10mm"/>
      </text:list-level-style-bullet>
    </text:list-style>
    <text:list-style style:name="id1-3-2-1-1-1-1-2-1-1-13-3">
      <text:list-level-style-bullet text:bullet-char="-" text:level="1">
        <style:list-level-properties text:min-label-width="10mm"/>
      </text:list-level-style-bullet>
    </text:list-style>
    <text:list-style style:name="id1-3-2-1-1-1-1-2-1-1-13-4">
      <text:list-level-style-bullet text:bullet-char="-" text:level="1">
        <style:list-level-properties text:min-label-width="10mm"/>
      </text:list-level-style-bullet>
    </text:list-style>
  </office:automatic-styles>
  <office:body>
    <office:text>
      <text:p text:style-name="new_page_staatscourant"/>
      <text:p text:style-name="single-kop-titel">Waterschap De Dommel - verkort projectplan 454418 OWL42806, Haghorst, plaatsen schotbalkenstuw</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Het dagelijks bestuur maakt het volgende bekend.</text:p>
                    <text:p text:style-name="table_al">
                      <text:span text:style-name="nadrukvet">Besluit</text:span>
                    </text:p>
                    <text:p text:style-name="table_al">Het dagelijks bestuur van Waterschap De Dommel heeft op 21 mei 2021 het besluit betreffende projectplan "454418 OWL42806, Haghorst, plaatsen schotbalkenstuw"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Haghorst, gemeente Hilvarenbeek, tussen de Willekensdreef en de Lage Haghorst ligt watergang OWL42806, dit is een b‑watergang. We proberen op zo veel mogelijk plekken water vast te houden zonder overlast te veroorzaken. Deze locatie biedt zo'n mogelijkheid. Daarom willen we een schotbalkstuw plaatsen.</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bekendmakingen" xlink:type="simple">
                        <text:span text:style-name="nadrukvet">https</text:span>
                      </text:a>
                      <text:a xlink:href="https://www.dommel.nl/bekendmakingen" xlink:type="simple">
                        <text:span text:style-name="nadrukvet">://</text:span>
                      </text:a>
                      <text:a xlink:href="https://www.dommel.nl/bekendmakingen" xlink:type="simple">
                        <text:span text:style-name="nadrukvet">www</text:span>
                      </text:a>
                      <text:a xlink:href="https://www.dommel.nl/bekendmakingen" xlink:type="simple">
                        <text:span text:style-name="nadrukvet">.</text:span>
                      </text:a>
                      <text:a xlink:href="https://www.dommel.nl/bekendmakingen" xlink:type="simple">
                        <text:span text:style-name="nadrukvet">dommel</text:span>
                      </text:a>
                      <text:a xlink:href="https://www.dommel.nl/bekendmakingen" xlink:type="simple">
                        <text:span text:style-name="nadrukvet">.</text:span>
                      </text:a>
                      <text:a xlink:href="https://www.dommel.nl/bekendmakingen" xlink:type="simple">
                        <text:span text:style-name="nadrukvet">nl</text:span>
                      </text:a>
                      <text:a xlink:href="https://www.dommel.nl/bekendmakingen" xlink:type="simple">
                        <text:span text:style-name="nadrukvet">/</text:span>
                      </text:a>
                      <text:a xlink:href="https://www.dommel.nl/bekendmakingen" xlink:type="simple">
                        <text:span text:style-name="nadrukvet">bekendmakingen</text:span>
                      </text:a>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list text:style-name="id1-3-2-1-1-1-1-2-1-1-13">
                      <text:list-item text:style-override="id1-3-2-1-1-1-1-2-1-1-13-1">
                        <text:number>-</text:number>
                        <text:p text:style-name="table_al"> naam en adres van de indiener;</text:p>
                      </text:list-item>
                      <text:list-item text:style-override="id1-3-2-1-1-1-1-2-1-1-13-2">
                        <text:number>-</text:number>
                        <text:p text:style-name="table_al"> de dagtekening; </text:p>
                      </text:list-item>
                      <text:list-item text:style-override="id1-3-2-1-1-1-1-2-1-1-13-3">
                        <text:number>-</text:number>
                        <text:p text:style-name="table_al"> omschrijving van het besluit waartegen bezwaar is ingediend en zo mogelijk een afschrift van het besluit;</text:p>
                      </text:list-item>
                      <text:list-item text:style-override="id1-3-2-1-1-1-1-2-1-1-13-4">
                        <text:number>-</text:number>
                        <text:p text:style-name="table_al"> gronden van het bezwaar. </text:p>
                      </text:list-item>
                    </text:list>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span text:style-name="nadrukvet">Contact</text:span>
                    </text:p>
                    <text:p text:style-name="table_al">Voor vragen over deze bekendmaking kunt u contact opnemen met Lenna van Kollenburg, telefoonnummer (0411) 618 618.</text:p>
                  </table:table-cell>
                </table:table-row>
              </table:table>
              <text:p text:style-name="table_bottom"/>
            </text:section>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87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7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Ruimte en infrastructuur | Organisatie en beleid</meta:user-defined>
    <meta:user-defined meta:name="OVERHEIDop.referentienummer">454418 OWL42806</meta:user-defined>
    <dc:language>nl</dc:language>
    <meta:user-defined meta:name="OVERHEID.Waterschap/DC.spatial">Waterschap De Dommel</meta:user-defined>
    <meta:user-defined meta:name="DC.title">Waterschap De Dommel - verkort projectplan 454418 OWL42806, Haghorst, plaatsen schotbalkenstuw</meta:user-defined>
    <meta:user-defined meta:name="DCTERMS.W3CDTF/DCTERMS.available">2021-06-02</meta:user-defined>
    <meta:user-defined meta:name="OVERHEIDop.externeBijlage">Getekend besluit microprojectplan 454418|exb-2021-32306</meta:user-defined>
    <meta:user-defined meta:name="OVERHEIDop.externeBijlage">Projectplan microproject 454418|exb-2021-32307</meta:user-defined>
    <meta:user-defined meta:name="DCTERMS.W3CDTF/OVERHEIDop.jaargang">2021</meta:user-defined>
    <meta:user-defined meta:name="OVERHEIDop.publicationIssue">6873</meta:user-defined>
    <meta:user-defined meta:name="OVERHEIDop.WsbID/DC.identifier">wsb-2021-6873</meta:user-defined>
    <meta:user-defined meta:name="OVERHEIDop.versieInformatie"/>
  </office:meta>
</office:document-meta>
</file>