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behouden van bouwwerken en ophogingen in het inundatiegebied van de Geul te Houthem - Sint Gerlach in de gemeente Valkenburg aan de Geu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behouden van bouwwerken en ophogingen in het inundatiegebied van de Geul te Houthem - Sint Gerlach in de gemeente Valkenburg aan de Geul. De aanvraag is ingeschreven onder zaaknummer 2021-Z2792.</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1-Z2792.</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31 me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792</meta:user-defined>
    <meta:user-defined meta:name="DCTERMS.abstract">het behouden van bouwwerken en ophogingen in het inundatiegebied van de Geul te Houthem - Sint Gerlach</meta:user-defined>
    <dc:language>nl</dc:language>
    <meta:user-defined meta:name="OVERHEID.EPSG28992/DC.spatial">182916 320231</meta:user-defined>
    <meta:user-defined meta:name="DC.title">Bekendmaking ontwerp watervergunning Waterschap Limburg voor het behouden van bouwwerken en ophogingen in het inundatiegebied van de Geul te Houthem - Sint Gerlach in de gemeente Valkenburg aan de Geul</meta:user-defined>
    <meta:user-defined meta:name="OVERHEID.PostcodeHuisnummer/OVERHEIDop.postcodeHuisnummer">6301KS 2</meta:user-defined>
    <meta:user-defined meta:name="OVERHEIDop.straatnaam">Krommesteeg</meta:user-defined>
    <meta:user-defined meta:name="OVERHEIDop.woonplaats">Valkenburg</meta:user-defined>
    <meta:user-defined meta:name="DCTERMS.W3CDTF/DCTERMS.available">2021-06-02</meta:user-defined>
    <meta:user-defined meta:name="DCTERMS.W3CDTF/OVERHEIDop.jaargang">2021</meta:user-defined>
    <meta:user-defined meta:name="OVERHEIDop.externeBijlage">Watervergunning 2021-Z2792|exb-2021-32291</meta:user-defined>
    <meta:user-defined meta:name="OVERHEIDop.externeBijlage">Bijlage 1|exb-2021-32292</meta:user-defined>
    <meta:user-defined meta:name="OVERHEIDop.externeBijlage">Bijlage 2|exb-2021-32293</meta:user-defined>
    <meta:user-defined meta:name="OVERHEIDop.externeBijlage">Bijlage 3|exb-2021-32294</meta:user-defined>
    <meta:user-defined meta:name="OVERHEIDop.externeBijlage">Bijlage 4|exb-2021-32295</meta:user-defined>
    <meta:user-defined meta:name="OVERHEIDop.externeBijlage">Bijlage 5|exb-2021-32296</meta:user-defined>
    <meta:user-defined meta:name="OVERHEIDop.externeBijlage">Bijlage 6|exb-2021-32297</meta:user-defined>
    <meta:user-defined meta:name="OVERHEIDop.externeBijlage">Bijlage 7|exb-2021-32298</meta:user-defined>
    <meta:user-defined meta:name="OVERHEIDop.externeBijlage">Bijlage 8|exb-2021-32299</meta:user-defined>
    <meta:user-defined meta:name="OVERHEIDop.publicationIssue">6871</meta:user-defined>
    <meta:user-defined meta:name="OVERHEIDop.WsbID/DC.identifier">wsb-2021-6871</meta:user-defined>
    <meta:user-defined meta:name="OVERHEIDop.versieInformatie"/>
  </office:meta>
</office:document-meta>
</file>