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hekwerk met toegangspoort binnen beschermingszone WL03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L. Hoekstra te Dalerpeel voor het aanbrengen en hebben van een hekwerk met toegangspoort binnen de beschermingszone van waterloop WL03182 (afvoervak AV11184), nabij de woning aan de Steigerwijk 11 te Dalerpeel, ter plaatse van het perceel kadastraal bekend als gemeente Dalen, sectie N, nummer 432.</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66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1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6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6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548 522101</meta:user-defined>
    <meta:user-defined meta:name="DC.title">Dalen, hekwerk met toegangspoort binnen beschermingszone WL03182</meta:user-defined>
    <meta:user-defined meta:name="OVERHEID.PostcodeHuisnummer/OVERHEIDop.postcodeHuisnummer">7753TT 11</meta:user-defined>
    <meta:user-defined meta:name="OVERHEIDop.straatnaam">Steigerwijk</meta:user-defined>
    <meta:user-defined meta:name="OVERHEIDop.woonplaats">Dalerpeel</meta:user-defined>
    <meta:user-defined meta:name="DCTERMS.W3CDTF/DCTERMS.available">2021-06-02</meta:user-defined>
    <meta:user-defined meta:name="DCTERMS.W3CDTF/OVERHEIDop.jaargang">2021</meta:user-defined>
    <meta:user-defined meta:name="OVERHEIDop.externeBijlage">besluit|exb-2021-32240</meta:user-defined>
    <meta:user-defined meta:name="OVERHEIDop.publicationIssue">6866</meta:user-defined>
    <meta:user-defined meta:name="OVERHEIDop.WsbID/DC.identifier">wsb-2021-6866</meta:user-defined>
    <meta:user-defined meta:name="OVERHEIDop.versieInformatie"/>
  </office:meta>
</office:document-meta>
</file>