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urgemeester Roelenweg / Katerdij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dämmeren van leidingen en het leggen van een waterleiding door middel van een gestuurde boring en het aanbrengen van een spuileiding nabij Burgemeester Roelenweg / Katerdijk in Zwolle (<text:span text:style-name="nadrukcur">dossiernummer Z/21/040054</text:span><text:span text:style-name="nadrukcur">; verzenddatum 31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6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6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6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288.787 503329.068</meta:user-defined>
    <meta:user-defined meta:name="DC.title">Watervergunning voor de locatie nabij Burgemeester Roelenweg / Katerdijk in Zwolle</meta:user-defined>
    <meta:user-defined meta:name="OVERHEID.PostcodeHuisnummer/OVERHEIDop.postcodeHuisnummer">8011BK 16</meta:user-defined>
    <meta:user-defined meta:name="OVERHEIDop.straatnaam">Katerdijk</meta:user-defined>
    <meta:user-defined meta:name="OVERHEIDop.woonplaats">Zwolle</meta:user-defined>
    <meta:user-defined meta:name="DCTERMS.W3CDTF/DCTERMS.available">2021-06-02</meta:user-defined>
    <meta:user-defined meta:name="DCTERMS.W3CDTF/OVERHEIDop.jaargang">2021</meta:user-defined>
    <meta:user-defined meta:name="OVERHEIDop.publicationIssue">6860</meta:user-defined>
    <meta:user-defined meta:name="OVERHEIDop.WsbID/DC.identifier">wsb-2021-6860</meta:user-defined>
    <meta:user-defined meta:name="OVERHEIDop.versieInformatie"/>
  </office:meta>
</office:document-meta>
</file>