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dempen en graven van een watergang en het plaatsen van een beschoeiing, Industrieweg 5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677, verzenddatum 31 mei 2021) het dempen en graven van een watergang en het plaatsen en hebben van een beschoeiing in een overige watergang ter plaatse van de Industrieweg 5 in Stolwijk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5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777.848 442536.162</meta:user-defined>
    <meta:user-defined meta:name="DC.title">Verleende watervergunning voor het dempen en graven van een watergang en het plaatsen van een beschoeiing, Industrieweg 5 in Stolwijk.</meta:user-defined>
    <meta:user-defined meta:name="OVERHEID.PostcodeHuisnummer/OVERHEIDop.postcodeHuisnummer">2821AL 12</meta:user-defined>
    <meta:user-defined meta:name="OVERHEIDop.straatnaam">Industrieweg</meta:user-defined>
    <meta:user-defined meta:name="OVERHEIDop.woonplaats">Stolw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56</meta:user-defined>
    <meta:user-defined meta:name="OVERHEIDop.WsbID/DC.identifier">wsb-2021-6856</meta:user-defined>
    <meta:user-defined meta:name="OVERHEIDop.versieInformatie"/>
  </office:meta>
</office:document-meta>
</file>