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7286 verleende vergunning voor het uitvoeren van werken en werkzaamheden op een waterkering in verband met de renovatie van de speelplaats aan de westzijde van de sluis in Naue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werken en werkzaamheden op een waterkering in verband met de renovatie van de speelplaats aan de westzijde van de sluis in Nauerna</meta:user-defined>
    <dc:language>nl</dc:language>
    <meta:user-defined meta:name="OVERHEID.EPSG28992/DC.spatial">111936.681773625 494885.424629229</meta:user-defined>
    <meta:user-defined meta:name="DC.title">21.0797286 verleende vergunning voor het uitvoeren van werken en werkzaamheden op een waterkering in verband met de renovatie van de speelplaats aan de westzijde van de sluis in Nauerna</meta:user-defined>
    <meta:user-defined meta:name="OVERHEID.PostcodeHuisnummer/OVERHEIDop.postcodeHuisnummer">1566PC 29</meta:user-defined>
    <meta:user-defined meta:name="OVERHEIDop.straatnaam">Nauerna</meta:user-defined>
    <meta:user-defined meta:name="OVERHEIDop.woonplaats">Assendelft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48</meta:user-defined>
    <meta:user-defined meta:name="OVERHEIDop.WsbID/DC.identifier">wsb-2021-6848</meta:user-defined>
    <meta:user-defined meta:name="OVERHEIDop.versieInformatie"/>
  </office:meta>
</office:document-meta>
</file>