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in- en uitrit naar een traforuimte aan het Weverseinde te Puttershoek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in- en uitrit naar een traforuimte aan het Weverseinde te Puttershoek in de gemeente Hoeksche Waard. </text:p>
            <text:p text:style-name="common-al">Zaaknummer: VTH2021-1224 </text:p>
            <text:p text:style-name="common-al">Start bezwaartermijn (6 weken): 02-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4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4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4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in- en uitrit naar een traforuimte aan het Weverseinde te Puttershoek in de gemeente Hoeksche Waard</meta:user-defined>
    <dc:language>nl</dc:language>
    <meta:user-defined meta:name="OVERHEID.EPSG28992/DC.spatial">98225.8040195761 424912.784249547</meta:user-defined>
    <meta:user-defined meta:name="DC.title">Waterschap Hollandse Delta - watervergunning voor het realiseren van een in- en uitrit naar een traforuimte aan het Weverseinde te Puttershoek in de gemeente Hoeksche Waard</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1-06-02</meta:user-defined>
    <meta:user-defined meta:name="OVERHEIDop.externeBijlage">WSHD_202105_GFO_ZAKEN_108302107_VTH2021-1224 ve...|exb-2021-32177</meta:user-defined>
    <meta:user-defined meta:name="DCTERMS.W3CDTF/OVERHEIDop.jaargang">2021</meta:user-defined>
    <meta:user-defined meta:name="OVERHEIDop.publicationIssue">6847</meta:user-defined>
    <meta:user-defined meta:name="OVERHEIDop.WsbID/DC.identifier">wsb-2021-6847</meta:user-defined>
    <meta:user-defined meta:name="OVERHEIDop.versieInformatie"/>
  </office:meta>
</office:document-meta>
</file>