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7241 verleende vergunning voor het hebben van een steiger in de regionale waterkering bij Jan van Scorelkade 5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4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bben van een steiger in de regionale waterkering bij Jan van Scorelkade 53 in Alkmaar</meta:user-defined>
    <dc:language>nl</dc:language>
    <meta:user-defined meta:name="OVERHEID.EPSG28992/DC.spatial">110692.551257457 517155.685034994</meta:user-defined>
    <meta:user-defined meta:name="DC.title">21.0797241 verleende vergunning voor het hebben van een steiger in de regionale waterkering bij Jan van Scorelkade 53 in Alkmaar</meta:user-defined>
    <meta:user-defined meta:name="OVERHEID.PostcodeHuisnummer/OVERHEIDop.postcodeHuisnummer">1817EW 53</meta:user-defined>
    <meta:user-defined meta:name="OVERHEIDop.straatnaam">Jan van Scorelkade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45</meta:user-defined>
    <meta:user-defined meta:name="OVERHEIDop.WsbID/DC.identifier">wsb-2021-6845</meta:user-defined>
    <meta:user-defined meta:name="OVERHEIDop.versieInformatie"/>
  </office:meta>
</office:document-meta>
</file>