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97266 verleende vergunning voor het onttrekken en lozen op het oppervlaktewater van grondwater voor het aanleggen van een kelder onder appartementen bij de Ruysdaelkade 4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4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4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4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 en lozen op het oppervlaktewater van grondwater voor het aanleggen van een kelder onder appartementen bij de Ruysdaelkade 40 te Alkmaar</meta:user-defined>
    <dc:language>nl</dc:language>
    <meta:user-defined meta:name="OVERHEID.EPSG28992/DC.spatial">110185.981081118 516938.254478669</meta:user-defined>
    <meta:user-defined meta:name="DC.title">21.0797266 verleende vergunning voor het onttrekken en lozen op het oppervlaktewater van grondwater voor het aanleggen van een kelder onder appartementen bij de Ruysdaelkade 40 te Alkmaar</meta:user-defined>
    <meta:user-defined meta:name="OVERHEID.PostcodeHuisnummer/OVERHEIDop.postcodeHuisnummer">1816BW 40</meta:user-defined>
    <meta:user-defined meta:name="OVERHEIDop.straatnaam">Ruysdaelkade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6841</meta:user-defined>
    <meta:user-defined meta:name="OVERHEIDop.WsbID/DC.identifier">wsb-2021-6841</meta:user-defined>
    <meta:user-defined meta:name="OVERHEIDop.versieInformatie"/>
  </office:meta>
</office:document-meta>
</file>