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, Berlagestraat 78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771, verzenddatum 31 mei 2021) Het aanleggen en hebben van een elektriciteitskabel boven een duiker in een overige watergang ter plaatse van Berlagestraat 78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168.679 434961.842</meta:user-defined>
    <meta:user-defined meta:name="DC.title">Verleende watervergunning voor het aanleggen van een elektriciteitskabe, Berlagestraat 78 in Lekkerkerk.</meta:user-defined>
    <meta:user-defined meta:name="OVERHEID.PostcodeHuisnummer/OVERHEIDop.postcodeHuisnummer">2941GC 78</meta:user-defined>
    <meta:user-defined meta:name="OVERHEIDop.straatnaam">Berlagestraat</meta:user-defined>
    <meta:user-defined meta:name="OVERHEIDop.woonplaats">Lekkerkerk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39</meta:user-defined>
    <meta:user-defined meta:name="OVERHEIDop.WsbID/DC.identifier">wsb-2021-6839</meta:user-defined>
    <meta:user-defined meta:name="OVERHEIDop.versieInformatie"/>
  </office:meta>
</office:document-meta>
</file>