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aanbouw aan een woning, Zellingkade 40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556, verzenddatum 31 mei 2021) Het maken en hebben van een aanbouw aan een woning ter plaatse van de Zellingkade 40 in Gouderak in de gemeente Krimpenerwa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datum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09.926 444472.853</meta:user-defined>
    <meta:user-defined meta:name="DC.title">Verleende watervergunning voor het maken van een aanbouw aan een woning, Zellingkade 40 in Gouderak.</meta:user-defined>
    <meta:user-defined meta:name="OVERHEID.PostcodeHuisnummer/OVERHEIDop.postcodeHuisnummer">2831BA 40</meta:user-defined>
    <meta:user-defined meta:name="OVERHEIDop.straatnaam">Zellingkade</meta:user-defined>
    <meta:user-defined meta:name="OVERHEIDop.woonplaats">Gouderak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8</meta:user-defined>
    <meta:user-defined meta:name="OVERHEIDop.WsbID/DC.identifier">wsb-2021-6838</meta:user-defined>
    <meta:user-defined meta:name="OVERHEIDop.versieInformatie"/>
  </office:meta>
</office:document-meta>
</file>