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7240 verleende vergunning voor het aanleggen van tijdelijke voorzieningen (tot 1 juni 2026) ten behoeve van een zeilschool en een camping op recreatiepark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ijdelijke voorzieningen (tot 1 juni 2026) ten behoeve van een zeilschool en een camping op recreatiepark Enkhuizerzand in Enkhuizen</meta:user-defined>
    <dc:language>nl</dc:language>
    <meta:user-defined meta:name="OVERHEID.EPSG28992/DC.spatial">148273.999115266 525676.186483855</meta:user-defined>
    <meta:user-defined meta:name="DC.title">21.0797240 verleende vergunning voor het aanleggen van tijdelijke voorzieningen (tot 1 juni 2026) ten behoeve van een zeilschool en een camping op recreatiepark Enkhuizerzand in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37</meta:user-defined>
    <meta:user-defined meta:name="OVERHEIDop.WsbID/DC.identifier">wsb-2021-6837</meta:user-defined>
    <meta:user-defined meta:name="OVERHEIDop.versieInformatie"/>
  </office:meta>
</office:document-meta>
</file>