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verkeersregelinstallatiemasten (VRI-masten), een regelkast en dijkkruisende mantelbuizen met kabels, het plaatsen van een regelkast en VRI-mast, Moerkapelse Zijde en de Voorlaan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352, verzenddatum 31 mei 2021) het aanleggen en hebben van verkeersregelinstallatiemasten (VRI-masten), een regelkast en dijkkruisende mantelbuizen met kabels in de kern- en beschermingszone van een regionale waterkering, het plaatsen en hebben van een regelkast en VRI-mast in de beschermingszone van een hoofdwatergang en het bovenlangs kruisen van een duikerconstructie in een hoofdwatergang nabij de Moerkapelse Zijde en de Voorlaan te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58.697 450827.486</meta:user-defined>
    <meta:user-defined meta:name="DC.title">Verleende watervergunning voor het aanleggen van verkeersregelinstallatiemasten (VRI-masten), een regelkast en dijkkruisende mantelbuizen met kabels, het plaatsen van een regelkast en VRI-mast, Moerkapelse Zijde en de Voorlaan in Moerkapelle.</meta:user-defined>
    <meta:user-defined meta:name="OVERHEID.PostcodeHuisnummer/OVERHEIDop.postcodeHuisnummer">2751DL 20</meta:user-defined>
    <meta:user-defined meta:name="OVERHEIDop.straatnaam">Moerkapelse Zijde</meta:user-defined>
    <meta:user-defined meta:name="OVERHEIDop.woonplaats">Moerkape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6</meta:user-defined>
    <meta:user-defined meta:name="OVERHEIDop.WsbID/DC.identifier">wsb-2021-6836</meta:user-defined>
    <meta:user-defined meta:name="OVERHEIDop.versieInformatie"/>
  </office:meta>
</office:document-meta>
</file>