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middenspannings- en laagspanningskabels, Groenendijk 1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803, verzenddatum 31 mei 2021) het verwijderen, aanleggen en hebben van middenspannings- en laagspanningskabels binnen de primaire waterkering ter plaatse van Groenendijk 1 in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007 442255</meta:user-defined>
    <meta:user-defined meta:name="DC.title">Verleende watervergunning voor het verwijderen, aanleggen en hebben van middenspannings- en laagspanningskabels, Groenendijk 1 in Nieuwerkerk aan den IJssel.</meta:user-defined>
    <meta:user-defined meta:name="OVERHEID.PostcodeHuisnummer/OVERHEIDop.postcodeHuisnummer">2911BA 1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3</meta:user-defined>
    <meta:user-defined meta:name="OVERHEIDop.WsbID/DC.identifier">wsb-2021-6833</meta:user-defined>
    <meta:user-defined meta:name="OVERHEIDop.versieInformatie"/>
  </office:meta>
</office:document-meta>
</file>