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mleggen van een rioleringsbuis en het plaatsen van twee rioolputten ter plaatse van Sliedrecht sectie A nummer 5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mleggen van een rioleringsbuis en het plaatsen van twee rioolputten ter plaatse van Sliedrecht sectie A nummer 5085 een watervergunning te verlenen. </text:p>
            <text:p text:style-name="common-al">Zaaknummer: 2021066652 </text:p>
            <text:p text:style-name="common-al">Start bezwaartermijn: 31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3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83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diverse werkzaamheden ter plaatse van kadastraal gemeente Sliedrecht, Sectie A perceelnummer 5051</meta:user-defined>
    <dc:language>nl</dc:language>
    <meta:user-defined meta:name="OVERHEID.EPSG28992/DC.spatial">110058.582938046 427039.869763011</meta:user-defined>
    <meta:user-defined meta:name="DC.title">Waterschap Rivierenland - watervergunning voor het omleggen van een rioleringsbuis en het plaatsen van twee rioolputten ter plaatse van Sliedrecht sectie A nummer 5085</meta:user-defined>
    <meta:user-defined meta:name="OVERHEID.PostcodeHuisnummer/OVERHEIDop.postcodeHuisnummer">3363LD 27</meta:user-defined>
    <meta:user-defined meta:name="OVERHEIDop.straatnaam">Gershwineiland</meta:user-defined>
    <meta:user-defined meta:name="OVERHEIDop.woonplaats">Sliedrecht</meta:user-defined>
    <meta:user-defined meta:name="DCTERMS.W3CDTF/DCTERMS.available">2021-06-02</meta:user-defined>
    <meta:user-defined meta:name="DCTERMS.W3CDTF/OVERHEIDop.jaargang">2021</meta:user-defined>
    <meta:user-defined meta:name="OVERHEIDop.publicationIssue">6832</meta:user-defined>
    <meta:user-defined meta:name="OVERHEIDop.WsbID/DC.identifier">wsb-2021-6832</meta:user-defined>
    <meta:user-defined meta:name="OVERHEIDop.versieInformatie"/>
  </office:meta>
</office:document-meta>
</file>