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geactualiseerde Legger Water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6 maart 2021 op grond van artikel 5.1 Waterwet en artikel 78 lid 2 Waterschapswet besloten de geactualiseerde Legger Waterkeringen definitief vast te stellen.</text:p>
            <text:p text:style-name="common-al">
            <text:span text:style-name="nadrukvet">Wat is de legger?</text:span>
          </text:p>
            <text:p text:style-name="common-al">Het waterschap heeft op basis van de Waterwet en de Waterschapswet voor het gehele beheergebied een legger voor de waterkeringen vastgesteld.</text:p>
            <text:p text:style-name="common-al">Deze legger is een set met kaarten, tabellen en een leeswijzer. Hierin is vastgelegd waar de dijken en kaden (waterkeringen) liggen, welke vorm ze hebben, hoe ze zijn opgebouwd en hoe groot ze minimaal moeten zijn. In de legger staat ook wie, waar en waarvoor, verantwoordelijk is voor het onderhoud. </text:p>
            <text:p text:style-name="common-al">In de zones, die zijn opgenomen in de legger, gelden de regels uit de Keur en de algemene regels van het waterschap. Dit betekent dat niet alle werkzaamheden zomaar kunnen worden uitgevoerd of werken kunnen worden aangelegd zonder dat hiervoor vooraf toestemming is van het waterschap (vergunning). </text:p>
            <text:p text:style-name="common-al">
            <text:span text:style-name="nadrukvet">Waarom is de Legger Waterkeringen geactualiseerd?</text:span>
          </text:p>
            <text:p text:style-name="common-al">
            <text:span text:style-name="nadrukcur">Primaire waterkeringen</text:span>
          </text:p>
            <text:p text:style-name="common-al">Om Nederland beter te kunnen beschermen tegen hoog water uit de rivieren gelden sinds 1 januari 2017 nieuwe normen voor de dijken langs de grotere rivieren (primaire waterkeringen). Om in de toekomst aan deze nieuwe normen te kunnen voldoen, wordt langs de primaire waterkeringen meer ruimte gereserveerd voor toekomstige dijkversterkingen. Zo willen we voorkomen dat er nu dingen gebouwd of aangelegd worden, die bij een eventuele toekomstige dijkversterking in de weg staan. Een reservering van ruimte betekent niet dat deze dijken ook meteen versterkt moeten worden. Als we in een gebied iets met de dijk gaan doen dan laten wij dit op tijd weten. Er is vanaf dat moment nog volop gelegenheid om reactie te geven. </text:p>
            <text:p text:style-name="common-al">
            <text:span text:style-name="nadrukcur">Regionale waterkeringen en zomerkades</text:span>
          </text:p>
            <text:p text:style-name="common-al">Voor de kleinere (regionale) dijken en zomerkades golden al beperkingenzones. Deze waren voor een deel nog niet opgenomen in de kaarten (legger). Voor de invoering van de landelijke Omgevingswet moeten deze zones nu ook op kaart vastgelegd worden. Daarom zijn deze nu ook verwerkt in de geactualiseerde legger. Zo zijn ook deze zones nu goed inzichtelijk.</text:p>
            <text:p text:style-name="common-al">
            <text:span text:style-name="nadrukvet">Samenhang met overige ontwerpbesluiten </text:span>
          </text:p>
            <text:p text:style-name="common-al">Gezamenlijk met de legger van waterkeringen zijn ook de beleidsregel voor ‘(Bouw)werken in, op en nabij waterkeringen’, de legger van watersystemen en de nieuwe Waterschapsverordening in ontwerp vastgesteld en ter inzage gelegd. De Waterschapsverordening is op 11 mei 2021 door het algemeen bestuur vastgesteld en zal per 1 juli 2022 in werking treden. Na inwerkingtreding vervangt de Waterschapsverordening de keur en algemene regels. Meer informatie hierover is te vinden via <text:a xlink:href="http://www.wrij.nl/aanpassingwaterschapsregels2021" xlink:type="simple">www.wrij.nl/aanpassingwaterschapsregels2021</text:a>.</text:p>
            <text:p text:style-name="common-al">
            <text:span text:style-name="nadrukvet">Zienswijzen</text:span>
          </text:p>
            <text:p text:style-name="common-al">Het ontwerpbesluit ten behoeve van de actualisatie van de leggers heeft vanaf 9 november 2020 gedurende zes weken ter inzage gelegen. Eenieder was in de gelegenheid gesteld gedurende deze termijn schriftelijk of mondeling zienswijze(n) naar voren te brengen. In deze periode zijn diverse zienswijzen ontvangen. Alle zienswijzen worden in de reactienota beantwoord. Hier valt ook te lezen of de zienswijzen aanleiding zijn geweest voor het aanpassen van de legger. In haar vergadering van 16 maart 2021 heeft het College van Dijkgraaf en Heemraden de reactienota vastgesteld. De reactienota bevat ook de antwoorden op de zienswijzen van de bovengenoemde samenhangende besluiten en vindt u in de bijlage van deze bekendmaking </text:p>
            <text:p text:style-name="common-al">
            <text:span text:style-name="nadrukvet">Wanneer treedt de legger in werking</text:span>
          </text:p>
            <text:p text:style-name="common-al">De geactualiseerde legger treedt in werking de dag na publicatie van dit besluit.</text:p>
            <text:p text:style-name="common-al">
            <text:span text:style-name="nadrukvet">Inzage en vragen</text:span>
          </text:p>
            <text:p text:style-name="common-al">Het definitieve besluit voor de actualisatie van de legger kunt u vinden op de website van het Waterschap Rijn en IJssel via <text:a xlink:href="http://www.wrij.nl/aanpassingwaterschapsregels2021" xlink:type="simple">www.wrij.nl/aanpassingwaterschapsregels2021</text:a>. </text:p>
            <text:p text:style-name="common-al"> U kunt de definitieve legger eventueel ook tijdens kantooruren digitaal inzien op het kantoor van het waterschap, Liemersweg 2, 7006 GG, in Doetinchem. U kunt hiervoor een afspraak maken met de unit Waterkeringen en Vaarwegbeheer via telefoonnummer (0314) 369369. Een medewerker van het waterschap kan u desgewenst hulp bieden bij het inzien van de legger. </text:p>
            <text:p text:style-name="common-al">
            <text:span text:style-name="nadrukvet">Beroep</text:span>
          </text:p>
            <text:p text:style-name="common-al">Binnen zes weken na de dag van bekendmaking van het onderhavige besluit kan beroep worden ingesteld bij de Rechtbank Gelderland. 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Het beroep dient ingesteld te worden bij de Rechtbank Gelderland, locatie Arnhem, Postbus 9030, 6800 EM te Arnhem.</text:p>
            <text:p text:style-name="common-al">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common-al">U kunt het beroep en een verzoek tot een voorlopige voorziening ook digitaal indienen bij de rechtbank via <text:a xlink:href="https://loket.rechtspraak.nl/" xlink:type="simple">https://loket.rechtspraak.nl/</text:a>. Daarvoor moet u wel beschikken over een elektronische handtekening (DigiD). Kijk voor meer informatie hierover op de genoemde website. Voor het indienen van een beroepschrift en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Definitief besluit vaststelling geactualiseerde Legger Waterkeringen</meta:user-defined>
    <meta:user-defined meta:name="DCTERMS.W3CDTF/DCTERMS.available">2021-06-02</meta:user-defined>
    <meta:user-defined meta:name="OVERHEIDop.externeBijlage">Reactienota|exb-2021-32128</meta:user-defined>
    <meta:user-defined meta:name="DCTERMS.W3CDTF/OVERHEIDop.jaargang">2021</meta:user-defined>
    <meta:user-defined meta:name="OVERHEIDop.publicationIssue">6830</meta:user-defined>
    <meta:user-defined meta:name="OVERHEIDop.WsbID/DC.identifier">wsb-2021-6830</meta:user-defined>
    <meta:user-defined meta:name="OVERHEIDop.versieInformatie"/>
  </office:meta>
</office:document-meta>
</file>