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7094 verleende vergunning voor het tijdelijk dempen van twee delen van een waterloop ter hoogte van Eterheimers Braakweg 3, nabij de primaire waterkering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dempen van twee delen van een waterloop ter hoogte van Eterheimers Braakweg 3, nabij de primaire  waterkering in Oosthuizen</meta:user-defined>
    <dc:language>nl</dc:language>
    <meta:user-defined meta:name="OVERHEID.EPSG28992/DC.spatial">130288.498779712 510706.362859373</meta:user-defined>
    <meta:user-defined meta:name="DC.title">21.0797094 verleende vergunning voor het tijdelijk dempen van twee delen van een waterloop ter hoogte van Eterheimers Braakweg 3, nabij de primaire waterkering in Oosthuizen</meta:user-defined>
    <meta:user-defined meta:name="OVERHEID.PostcodeHuisnummer/OVERHEIDop.postcodeHuisnummer">1474MT 10</meta:user-defined>
    <meta:user-defined meta:name="OVERHEIDop.straatnaam">Etersheim</meta:user-defined>
    <meta:user-defined meta:name="OVERHEIDop.woonplaats">Oost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28</meta:user-defined>
    <meta:user-defined meta:name="OVERHEIDop.WsbID/DC.identifier">wsb-2021-6828</meta:user-defined>
    <meta:user-defined meta:name="OVERHEIDop.versieInformatie"/>
  </office:meta>
</office:document-meta>
</file>