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in een A-watergang tussen perceel kadastraal bekend als D, 116 naar de Harensestraat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met duiker in een A-watergang tussen perceel kadastraal bekend als D, 116 naar de Harensestraat te Ommeren een watervergunning te verlenen. </text:p>
            <text:p text:style-name="common-al">Zaaknummer: 2021032245 </text:p>
            <text:p text:style-name="common-al">Start bezwaartermijn: 31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reden van een dam te Ommeren D 116</meta:user-defined>
    <dc:language>nl</dc:language>
    <meta:user-defined meta:name="OVERHEID.EPSG28992/DC.spatial">161024.630878542 438779.523932885</meta:user-defined>
    <meta:user-defined meta:name="DC.title">Waterschap Rivierenland - watervergunning voor het verbreden van een dam met duiker in een A-watergang tussen perceel kadastraal bekend als D, 116 naar de Harensestraat te Ommeren</meta:user-defined>
    <meta:user-defined meta:name="OVERHEID.PostcodeHuisnummer/OVERHEIDop.postcodeHuisnummer">4032NV 3</meta:user-defined>
    <meta:user-defined meta:name="OVERHEIDop.straatnaam">Harensestraat</meta:user-defined>
    <meta:user-defined meta:name="OVERHEIDop.woonplaats">Omm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18</meta:user-defined>
    <meta:user-defined meta:name="OVERHEIDop.WsbID/DC.identifier">wsb-2021-6818</meta:user-defined>
    <meta:user-defined meta:name="OVERHEIDop.versieInformatie"/>
  </office:meta>
</office:document-meta>
</file>