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ralingseweg 268C in Rotterdam.</text:p>
      <text:section text:name="zakelijke-mededeling_id1-3-2" text:style-name="zakelijke-mededeling">
        <text:section text:name="zakelijke-mededeling-tekst_id1-3-2-1" text:style-name="zakelijke-mededeling-tekst">
          <text:section text:name="tekst_id1-3-2-1-1" text:style-name="tekst">
            <text:p text:style-name="last-al">(D2021-05-002320) Het onttrekken en lozen van grondwater bij het aanleggen van kabels en leidingen ter plaatse van Kralingseweg 268C in Rotterdam. In de periode tussen 21 en 27 mei 2021 wordt er grondwater onttrokken en geloosd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1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1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1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6803.358 438193.846</meta:user-defined>
    <meta:user-defined meta:name="DC.title">Melding voor het onttrekken van grondwater, Kralingseweg 268C in Rotterdam.</meta:user-defined>
    <meta:user-defined meta:name="OVERHEID.PostcodeHuisnummer/OVERHEIDop.postcodeHuisnummer">3066RA 268</meta:user-defined>
    <meta:user-defined meta:name="OVERHEIDop.straatnaam">Kralingseweg</meta:user-defined>
    <meta:user-defined meta:name="OVERHEIDop.woonplaats">Rotterdam</meta:user-defined>
    <meta:user-defined meta:name="DCTERMS.W3CDTF/DCTERMS.available">2021-06-02</meta:user-defined>
    <meta:user-defined meta:name="DCTERMS.W3CDTF/OVERHEIDop.jaargang">2021</meta:user-defined>
    <meta:user-defined meta:name="OVERHEIDop.publicationIssue">6817</meta:user-defined>
    <meta:user-defined meta:name="OVERHEIDop.WsbID/DC.identifier">wsb-2021-6817</meta:user-defined>
    <meta:user-defined meta:name="OVERHEIDop.versieInformatie"/>
  </office:meta>
</office:document-meta>
</file>