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97015 verleende vergunning voor het dempen en ter compensatie verbreden van waterlopen, het verwijderen en leggen van een dam met duiker nabij De Hout 92a en 84 in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81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81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81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en ter compensatie verbreden van waterlopen, het verwijderen en leggen van een dam met duiker nabij De Hout 92a en 84 in Hem</meta:user-defined>
    <dc:language>nl</dc:language>
    <meta:user-defined meta:name="OVERHEID.EPSG28992/DC.spatial">139742.746894389 520136.870136291</meta:user-defined>
    <meta:user-defined meta:name="DC.title">21.0797015 verleende vergunning voor het dempen en ter compensatie verbreden van waterlopen, het verwijderen en leggen van een dam met duiker nabij De Hout 92a en 84 in Hem</meta:user-defined>
    <meta:user-defined meta:name="OVERHEID.PostcodeHuisnummer/OVERHEIDop.postcodeHuisnummer">1607HD 92</meta:user-defined>
    <meta:user-defined meta:name="OVERHEIDop.straatnaam">De Hout</meta:user-defined>
    <meta:user-defined meta:name="OVERHEIDop.woonplaats">Hem</meta:user-defined>
    <meta:user-defined meta:name="DCTERMS.W3CDTF/DCTERMS.available">2021-06-02</meta:user-defined>
    <meta:user-defined meta:name="DCTERMS.W3CDTF/OVERHEIDop.jaargang">2021</meta:user-defined>
    <meta:user-defined meta:name="OVERHEIDop.publicationIssue">6813</meta:user-defined>
    <meta:user-defined meta:name="OVERHEIDop.WsbID/DC.identifier">wsb-2021-6813</meta:user-defined>
    <meta:user-defined meta:name="OVERHEIDop.versieInformatie"/>
  </office:meta>
</office:document-meta>
</file>