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96987 verleende vergunning voor het realiseren van een balkon en plaatsen van een trap aan de achterzijde van de woning, gelegen aan Durgerdammerdijk 1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1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81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81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een balkon en plaatsen van een trap aan de achterzijde van de woning, gelegen aan Durgerdammerdijk 126 in Amsterdam</meta:user-defined>
    <dc:language>nl</dc:language>
    <meta:user-defined meta:name="OVERHEID.EPSG28992/DC.spatial">128137.581197848 487935.950242437</meta:user-defined>
    <meta:user-defined meta:name="DC.title">21.0796987 verleende vergunning voor het realiseren van een balkon en plaatsen van een trap aan de achterzijde van de woning, gelegen aan Durgerdammerdijk 126 in Amsterdam</meta:user-defined>
    <meta:user-defined meta:name="OVERHEID.PostcodeHuisnummer/OVERHEIDop.postcodeHuisnummer">1026CG 126</meta:user-defined>
    <meta:user-defined meta:name="OVERHEIDop.straatnaam">Durgerdammerdijk</meta:user-defined>
    <meta:user-defined meta:name="OVERHEIDop.woonplaats">Amsterdam</meta:user-defined>
    <meta:user-defined meta:name="DCTERMS.W3CDTF/DCTERMS.available">2021-06-02</meta:user-defined>
    <meta:user-defined meta:name="DCTERMS.W3CDTF/OVERHEIDop.jaargang">2021</meta:user-defined>
    <meta:user-defined meta:name="OVERHEIDop.publicationIssue">6811</meta:user-defined>
    <meta:user-defined meta:name="OVERHEIDop.WsbID/DC.identifier">wsb-2021-6811</meta:user-defined>
    <meta:user-defined meta:name="OVERHEIDop.versieInformatie"/>
  </office:meta>
</office:document-meta>
</file>