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16 juni 2021</text:p>
      <text:section text:name="regeling_id1-3-2" text:style-name="regeling">
        <text:section text:name="aanhef_id1-3-2-1" text:style-name="aanhef">
          <text:section text:name="preambule_id1-3-2-1-1" text:style-name="preambule">
            <text:p text:style-name="al"/>
            <text:p text:style-name="al">Op woensdag 16 juni 2021 om 15.00 uur vinden openbare vergaderingen plaats van de commissies Waterkeringen &amp; Bestuur en Organisatie (WBO) en Watersysteem, Zuiveren en Waterketen (WZW). De agenda's en bijbehorende stukken zijn digitaal te raadplegen via https://ris3.ibabs.eu/Calendar/Index/Waterschaplimburg.</text:p>
            <text:p text:style-name="al"/>
            <text:p text:style-name="al">Digitale vergaderingen</text:p>
            <text:p text:style-name="al">In verband met corona-maatregelen, vinden deze vergaderingen digitaal plaats. Belangstellenden kunnen kijken naar rechtstreekse uitzendingen op het YouTube-kanaal van Waterschap Limburg. De verwijzingen naar de uitzendingen worden te zijner tijd gepubliceerd op de website van Waterschap Limburg (www.waterschaplimburg.nl).</text:p>
            <text:p text:style-name="al"/>
            <text:p text:style-name="al">Spreekrecht</text:p>
            <text:p text:style-name="al">De voorzitter stelt toehoorders op hun verzoek in de gelegenheid het woord te voeren tijdens deze vergaderingen met inachtneming van het navolgende. Het verzoek moet uiterlijk voor aanvang van de vergadering bij de voorzitter worden ingediend via <text:a xlink:href="mailto:bestuursondersteuning@waterschaplimburg.nl" xlink:type="simple">bestuursondersteuning@waterschaplimburg.nl</text:a>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al"/>
            <text:p text:style-name="al">Informatie</text:p>
            <text:p text:style-name="al">Hebt u vragen, stuur dan een e-mail naar bestuursondersteuning@waterschaplimburg.nl.</text:p>
            <text:p text:style-name="al"/>
            <text:p text:style-name="al">Roermond,4 juni 2021</text:p>
            <text:p text:style-name="al">drs. ing. P.F.C.W. van der Broeck, voorzitter commissie Waterkeringen &amp; Bestuur en Organisatie</text:p>
            <text:p text:style-name="al">J.S.E. Van Wersch, voorzitter commissie Watersysteem, Zuiveren en Waterke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DC.title">Openbare commissievergaderingen Waterschap Limburg 16 juni 2021</meta:user-defined>
    <meta:user-defined meta:name="DCTERMS.W3CDTF/DCTERMS.available">2021-06-04</meta:user-defined>
    <meta:user-defined meta:name="DCTERMS.W3CDTF/OVERHEIDop.jaargang">2021</meta:user-defined>
    <meta:user-defined meta:name="OVERHEIDop.publicationIssue">6810</meta:user-defined>
    <meta:user-defined meta:name="OVERHEIDop.WsbID/DC.identifier">wsb-2021-6810</meta:user-defined>
    <meta:user-defined meta:name="OVERHEIDop.versieInformatie"/>
  </office:meta>
</office:document-meta>
</file>