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dempen van een overige watergang en het graven van compenserend oppervlaktewater aan de Dorpsweg 58 in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verige watergang en het graven van compenserend oppervlaktewater aan de Dorpsweg 58 in Ouddorp. </text:p>
            <text:p text:style-name="common-al">Zaaknummer: VTH2021-0794 </text:p>
            <text:p text:style-name="common-al">Start bezwaartermijn (6 weken): 0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0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dempen van een overige watergang en het graven van compenserend oppervlaktewater aan de Dorpsweg 58 in Ouddorp </meta:user-defined>
    <dc:language>nl</dc:language>
    <meta:user-defined meta:name="OVERHEID.EPSG28992/DC.spatial">53930.7581287794 425145.764762491</meta:user-defined>
    <meta:user-defined meta:name="DC.title">Waterschap Hollandse Delta - watervergunning voor het dempen van een overige watergang en het graven van compenserend oppervlaktewater aan de Dorpsweg 58 in Ouddorp</meta:user-defined>
    <meta:user-defined meta:name="OVERHEID.PostcodeHuisnummer/OVERHEIDop.postcodeHuisnummer">3253AG 51</meta:user-defined>
    <meta:user-defined meta:name="OVERHEIDop.straatnaam">Dorpsweg</meta:user-defined>
    <meta:user-defined meta:name="OVERHEIDop.woonplaats">Ouddorp</meta:user-defined>
    <meta:user-defined meta:name="DCTERMS.W3CDTF/DCTERMS.available">2021-06-01</meta:user-defined>
    <meta:user-defined meta:name="OVERHEIDop.externeBijlage">WSHD_202105_GFO_ZAKEN_108297325_VTH2021-0794 VG|exb-2021-32083</meta:user-defined>
    <meta:user-defined meta:name="DCTERMS.W3CDTF/OVERHEIDop.jaargang">2021</meta:user-defined>
    <meta:user-defined meta:name="OVERHEIDop.publicationIssue">6805</meta:user-defined>
    <meta:user-defined meta:name="OVERHEIDop.WsbID/DC.identifier">wsb-2021-6805</meta:user-defined>
    <meta:user-defined meta:name="OVERHEIDop.versieInformatie"/>
  </office:meta>
</office:document-meta>
</file>