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inrichten van de openbare ruimte van bouwproject Groote Dok Oost 2 ter hoogte van Opzoomerlaan en Dokweg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richten van de openbare ruimte van bouwproject Groote Dok Oost 2 ter hoogte van Opzoomerlaan en Dokweg in Hellevoetsluis. </text:p>
            <text:p text:style-name="common-al">Zaaknummer: VTH2021-1579 </text:p>
            <text:p text:style-name="common-al">Start bezwaartermijn (6 weken): 03-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0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0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0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inrichten van de openbare ruimte van bouwproject Groote Dok Oost 2 ter hoogte van Opzoomerlaan en Dokweg in Hellevoetsluis</meta:user-defined>
    <dc:language>nl</dc:language>
    <meta:user-defined meta:name="OVERHEID.EPSG28992/DC.spatial">68408.143 427393.805</meta:user-defined>
    <meta:user-defined meta:name="DC.title">Waterschap Hollandse Delta - watervergunning voor het inrichten van de openbare ruimte van bouwproject Groote Dok Oost 2 ter hoogte van Opzoomerlaan en Dokweg in Hellevoetsluis</meta:user-defined>
    <meta:user-defined meta:name="OVERHEID.PostcodeHuisnummer/OVERHEIDop.postcodeHuisnummer">3221AP 126</meta:user-defined>
    <meta:user-defined meta:name="OVERHEIDop.straatnaam">Opzoomerlaan</meta:user-defined>
    <meta:user-defined meta:name="OVERHEIDop.woonplaats">Hellevoetsluis</meta:user-defined>
    <meta:user-defined meta:name="DCTERMS.W3CDTF/DCTERMS.available">2021-06-01</meta:user-defined>
    <meta:user-defined meta:name="OVERHEIDop.externeBijlage">WSHD_202105_GFO_ZAKEN_108305705_VTH2021-1579 VG|exb-2021-32081</meta:user-defined>
    <meta:user-defined meta:name="DCTERMS.W3CDTF/OVERHEIDop.jaargang">2021</meta:user-defined>
    <meta:user-defined meta:name="OVERHEIDop.publicationIssue">6803</meta:user-defined>
    <meta:user-defined meta:name="OVERHEIDop.WsbID/DC.identifier">wsb-2021-6803</meta:user-defined>
    <meta:user-defined meta:name="OVERHEIDop.versieInformatie"/>
  </office:meta>
</office:document-meta>
</file>