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leiding ter hoogte van Molenzicht 108 in Dirks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eiding ter hoogte van Molenzicht 108 in Dirksland . </text:p>
            <text:p text:style-name="common-al">Zaaknummer: VTH2021-1763 </text:p>
            <text:p text:style-name="common-al">Start bezwaartermijn (6 weken): 02-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0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0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0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een leiding ter hoogte van Molenzicht 108 in Dirksland.</meta:user-defined>
    <dc:language>nl</dc:language>
    <meta:user-defined meta:name="OVERHEID.EPSG28992/DC.spatial">65332.68 418417.04</meta:user-defined>
    <meta:user-defined meta:name="DC.title">Waterschap Hollandse Delta - watervergunning voor het leggen van een leiding ter hoogte van Molenzicht 108 in Dirksland</meta:user-defined>
    <meta:user-defined meta:name="OVERHEID.PostcodeHuisnummer/OVERHEIDop.postcodeHuisnummer">3247VA 108</meta:user-defined>
    <meta:user-defined meta:name="OVERHEIDop.straatnaam">Molenzicht</meta:user-defined>
    <meta:user-defined meta:name="OVERHEIDop.woonplaats">Dirksland</meta:user-defined>
    <meta:user-defined meta:name="DCTERMS.W3CDTF/DCTERMS.available">2021-06-01</meta:user-defined>
    <meta:user-defined meta:name="OVERHEIDop.externeBijlage">WSHD_202105_GFO_ZAKEN_108307698_VTH2021-1763 VG|exb-2021-32031</meta:user-defined>
    <meta:user-defined meta:name="DCTERMS.W3CDTF/OVERHEIDop.jaargang">2021</meta:user-defined>
    <meta:user-defined meta:name="OVERHEIDop.publicationIssue">6801</meta:user-defined>
    <meta:user-defined meta:name="OVERHEIDop.WsbID/DC.identifier">wsb-2021-6801</meta:user-defined>
    <meta:user-defined meta:name="OVERHEIDop.versieInformatie"/>
  </office:meta>
</office:document-meta>
</file>